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ArialMT" svg:font-family="ArialMT" style:font-family-generic="swiss"/>
    <style:font-face style:name="Ubuntu" svg:font-family="Ubuntu" style:font-family-generic="swiss"/>
    <style:font-face style:name="Courier New" svg:font-family="'Courier New'"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6.484cm" fo:margin-left="0cm" table:align="left"/>
    </style:style>
    <style:style style:name="Table1.A" style:family="table-column">
      <style:table-column-properties style:column-width="2.99cm"/>
    </style:style>
    <style:style style:name="Table1.B" style:family="table-column">
      <style:table-column-properties style:column-width="10.134cm"/>
    </style:style>
    <style:style style:name="Table1.C" style:family="table-column">
      <style:table-column-properties style:column-width="3.36cm"/>
    </style:style>
    <style:style style:name="Table1.A1" style:family="table-cell">
      <style:table-cell-properties fo:padding="0.097cm" fo:border-left="0.05pt solid #000000" fo:border-right="none" fo:border-top="0.05pt solid #000000" fo:border-bottom="0.05pt solid #000000" style:writing-mode="lr-tb"/>
    </style:style>
    <style:style style:name="Table1.C1" style:family="table-cell">
      <style:table-cell-properties fo:padding="0.097cm" fo:border="0.05pt solid #000000" style:writing-mode="lr-tb"/>
    </style:style>
    <style:style style:name="Table1.A2" style:family="table-cell">
      <style:table-cell-properties fo:padding="0.097cm" fo:border-left="0.05pt solid #000000" fo:border-right="none" fo:border-top="none" fo:border-bottom="0.05pt solid #000000" style:writing-mode="lr-tb"/>
    </style:style>
    <style:style style:name="Table1.C2" style:family="table-cell">
      <style:table-cell-properties fo:padding="0.097cm" fo:border-left="0.05pt solid #000000" fo:border-right="0.05pt solid #000000" fo:border-top="none" fo:border-bottom="0.05pt solid #000000" style:writing-mode="lr-tb"/>
    </style:style>
    <style:style style:name="Table2" style:family="table">
      <style:table-properties style:width="16.484cm" fo:margin-left="0cm" fo:break-before="page" table:align="left"/>
    </style:style>
    <style:style style:name="Table2.A" style:family="table-column">
      <style:table-column-properties style:column-width="5.583cm"/>
    </style:style>
    <style:style style:name="Table2.B" style:family="table-column">
      <style:table-column-properties style:column-width="5.399cm"/>
    </style:style>
    <style:style style:name="Table2.C" style:family="table-column">
      <style:table-column-properties style:column-width="5.502cm"/>
    </style:style>
    <style:style style:name="Table2.A1" style:family="table-cell">
      <style:table-cell-properties fo:padding="0.097cm" fo:border-left="0.05pt solid #000000" fo:border-right="none" fo:border-top="0.05pt solid #000000" fo:border-bottom="0.05pt solid #000000" style:writing-mode="lr-tb"/>
    </style:style>
    <style:style style:name="Table2.C1" style:family="table-cell">
      <style:table-cell-properties fo:padding="0.097cm" fo:border="0.05pt solid #000000" style:writing-mode="lr-tb"/>
    </style:style>
    <style:style style:name="Table2.A2" style:family="table-cell">
      <style:table-cell-properties fo:padding="0.097cm" fo:border-left="0.05pt solid #000000" fo:border-right="none" fo:border-top="none" fo:border-bottom="0.05pt solid #000000" style:writing-mode="lr-tb"/>
    </style:style>
    <style:style style:name="Table2.C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break-before="page">
        <style:tab-stops>
          <style:tab-stop style:position="14.155cm"/>
        </style:tab-stops>
      </style:paragraph-properties>
      <style:text-properties fo:font-size="16pt" fo:font-weight="bold" style:font-size-asian="16pt" style:font-weight-asian="bold" style:font-size-complex="16pt" style:font-weight-complex="bold"/>
    </style:style>
    <style:style style:name="P3" style:family="paragraph" style:parent-style-name="Standard">
      <style:paragraph-properties fo:line-height="150%" fo:text-align="justify" style:justify-single-word="false" fo:break-before="page">
        <style:tab-stops>
          <style:tab-stop style:position="14.155cm"/>
        </style:tab-stops>
      </style:paragraph-properties>
      <style:text-properties fo:font-size="16pt" fo:font-weight="bold" style:font-name-asian="LiberationSerif" style:font-size-asian="16pt" style:font-weight-asian="bold" style:font-name-complex="LiberationSerif" style:font-size-complex="16pt" style:font-weight-complex="bold"/>
    </style:style>
    <style:style style:name="P4" style:family="paragraph" style:parent-style-name="Standard">
      <style:paragraph-properties fo:line-height="150%" fo:text-align="justify" style:justify-single-word="false" fo:break-before="page">
        <style:tab-stops>
          <style:tab-stop style:position="14.155cm"/>
        </style:tab-stops>
      </style:paragraph-properties>
    </style:style>
    <style:style style:name="P5" style:family="paragraph" style:parent-style-name="Standard">
      <style:paragraph-properties fo:line-height="150%" fo:break-before="page">
        <style:tab-stops>
          <style:tab-stop style:position="14.155cm"/>
        </style:tab-stops>
      </style:paragraph-properties>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size="16pt" fo:font-weight="bold" style:font-size-asian="16pt" style:font-weight-asian="bold" style:font-size-complex="16pt" style:font-weight-complex="bold"/>
    </style:style>
    <style:style style:name="P7" style:family="paragraph" style:parent-style-name="Standard">
      <style:paragraph-properties fo:line-height="150%" style:text-autospace="none"/>
      <style:text-properties fo:font-size="16pt" fo:font-weight="bold" style:font-size-asian="16pt" style:font-weight-asian="bold" style:font-size-complex="16pt" style:font-weight-complex="bold"/>
    </style:style>
    <style:style style:name="P8" style:family="paragraph" style:parent-style-name="Standard">
      <style:paragraph-properties fo:line-height="150%" fo:text-align="center" style:justify-single-word="false">
        <style:tab-stops>
          <style:tab-stop style:position="14.155cm"/>
        </style:tab-stops>
      </style:paragraph-properties>
      <style:text-properties fo:font-size="16pt" fo:font-weight="bold" style:font-size-asian="16pt" style:font-weight-asian="bold" style:font-size-complex="16pt" style:font-weight-complex="bold"/>
    </style:style>
    <style:style style:name="P9" style:family="paragraph" style:parent-style-name="Standard">
      <style:paragraph-properties fo:line-height="150%" fo:text-align="justify" style:justify-single-word="false">
        <style:tab-stops>
          <style:tab-stop style:position="14.155cm"/>
        </style:tab-stops>
      </style:paragraph-properties>
      <style:text-properties fo:font-size="16pt" fo:font-weight="bold" style:font-size-asian="16pt" style:font-weight-asian="bold" style:font-size-complex="16pt" style:font-weight-complex="bold"/>
    </style:style>
    <style:style style:name="P10" style:family="paragraph" style:parent-style-name="Standard">
      <style:paragraph-properties fo:line-height="150%" fo:text-align="justify" style:justify-single-word="false">
        <style:tab-stops>
          <style:tab-stop style:position="14.155cm"/>
        </style:tab-stops>
      </style:paragraph-properties>
      <style:text-properties fo:font-size="16pt" fo:font-weight="bold" style:font-name-asian="LiberationSerif" style:font-size-asian="16pt" style:font-weight-asian="bold" style:font-name-complex="LiberationSerif" style:font-size-complex="16pt" style:font-weight-complex="bold"/>
    </style:style>
    <style:style style:name="P11" style:family="paragraph" style:parent-style-name="Standard">
      <style:paragraph-properties fo:line-height="150%">
        <style:tab-stops>
          <style:tab-stop style:position="0.235cm"/>
          <style:tab-stop style:position="14.376cm"/>
        </style:tab-stops>
      </style:paragraph-properties>
      <style:text-properties fo:font-size="16pt" style:font-size-asian="16pt" style:font-size-complex="16pt"/>
    </style:style>
    <style:style style:name="P12" style:family="paragraph" style:parent-style-name="Standard">
      <style:paragraph-properties fo:line-height="150%">
        <style:tab-stops>
          <style:tab-stop style:position="0.24cm"/>
          <style:tab-stop style:position="14.406cm"/>
        </style:tab-stops>
      </style:paragraph-properties>
      <style:text-properties fo:font-size="16pt" style:font-size-asian="16pt" style:font-size-complex="16pt"/>
    </style:style>
    <style:style style:name="P13" style:family="paragraph" style:parent-style-name="Standard">
      <style:paragraph-properties fo:line-height="150%">
        <style:tab-stops>
          <style:tab-stop style:position="0.235cm"/>
          <style:tab-stop style:position="14.141cm"/>
        </style:tab-stops>
      </style:paragraph-properties>
      <style:text-properties fo:font-size="16pt" style:font-size-asian="16pt" style:font-size-complex="16pt"/>
    </style:style>
    <style:style style:name="P14" style:family="paragraph" style:parent-style-name="Standard">
      <style:paragraph-properties fo:line-height="150%">
        <style:tab-stops>
          <style:tab-stop style:position="0.235cm"/>
          <style:tab-stop style:position="14.434cm"/>
        </style:tab-stops>
      </style:paragraph-properties>
      <style:text-properties fo:font-size="16pt" style:font-size-asian="16pt" style:font-size-complex="16pt"/>
    </style:style>
    <style:style style:name="P15" style:family="paragraph" style:parent-style-name="Standard">
      <style:paragraph-properties fo:line-height="150%" fo:text-align="center" style:justify-single-word="false"/>
      <style:text-properties fo:font-size="24pt" fo:font-weight="bold" style:font-size-asian="24pt" style:font-weight-asian="bold" style:font-size-complex="24pt" style:font-weight-complex="bold"/>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50%" fo:text-align="center" style:justify-single-word="false">
        <style:tab-stops>
          <style:tab-stop style:position="14.155cm"/>
        </style:tab-stops>
      </style:paragraph-properties>
      <style:text-properties fo:font-size="14pt" fo:font-weight="bold" style:font-size-asian="14pt" style:font-weight-asian="bold" style:font-size-complex="14pt" style:font-weight-complex="bold"/>
    </style:style>
    <style:style style:name="P18" style:family="paragraph" style:parent-style-name="Standard">
      <style:paragraph-properties fo:line-height="150%">
        <style:tab-stops>
          <style:tab-stop style:position="14.155cm"/>
        </style:tab-stops>
      </style:paragraph-properties>
      <style:text-properties fo:font-size="14pt" fo:font-weight="bold"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ab-stops>
          <style:tab-stop style:position="14.155cm"/>
        </style:tab-stops>
      </style:paragraph-properties>
      <style:text-properties fo:font-size="14pt" fo:font-weight="bold" style:font-name-asian="ArialMT" style:font-size-asian="14pt" style:font-weight-asian="bold" style:font-name-complex="ArialMT" style:font-size-complex="14pt" style:font-weight-complex="bold"/>
    </style:style>
    <style:style style:name="P20" style:family="paragraph" style:parent-style-name="Standard">
      <style:paragraph-properties fo:line-height="150%" fo:text-align="justify" style:justify-single-word="false">
        <style:tab-stops>
          <style:tab-stop style:position="14.155cm"/>
        </style:tab-stops>
      </style:paragraph-properties>
      <style:text-properties fo:font-size="14pt" fo:font-weight="bold" style:font-name-asian="LiberationSerif" style:font-size-asian="14pt" style:font-weight-asian="bold" style:font-name-complex="LiberationSerif" style:font-size-complex="14pt" style:font-weight-complex="bold"/>
    </style:style>
    <style:style style:name="P21" style:family="paragraph" style:parent-style-name="Standard">
      <style:paragraph-properties fo:line-height="150%" fo:text-align="center" style:justify-single-word="false">
        <style:tab-stops>
          <style:tab-stop style:position="14.155cm"/>
        </style:tab-stops>
      </style:paragraph-properties>
      <style:text-properties fo:font-size="14pt" style:font-size-asian="14pt" style:font-size-complex="14pt"/>
    </style:style>
    <style:style style:name="P22" style:family="paragraph" style:parent-style-name="Standard">
      <style:paragraph-properties fo:line-height="150%">
        <style:tab-stops>
          <style:tab-stop style:position="0.235cm"/>
          <style:tab-stop style:position="14.473cm"/>
        </style:tab-stops>
      </style:paragraph-properties>
      <style:text-properties fo:font-size="14pt" style:font-size-asian="14pt" style:font-size-complex="14pt"/>
    </style:style>
    <style:style style:name="P23" style:family="paragraph" style:parent-style-name="Standard">
      <style:paragraph-properties fo:line-height="150%">
        <style:tab-stops>
          <style:tab-stop style:position="14.464cm"/>
        </style:tab-stops>
      </style:paragraph-properties>
      <style:text-properties fo:font-size="14pt" style:font-size-asian="14pt" style:font-size-complex="14pt"/>
    </style:style>
    <style:style style:name="P24" style:family="paragraph" style:parent-style-name="Standard">
      <style:paragraph-properties fo:line-height="150%">
        <style:tab-stops>
          <style:tab-stop style:position="13.552cm"/>
        </style:tab-stops>
      </style:paragraph-properties>
      <style:text-properties fo:font-size="14pt" style:font-size-asian="14pt" style:font-size-complex="14pt"/>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tab-stops>
          <style:tab-stop style:position="14.155cm"/>
        </style:tab-stops>
      </style:paragraph-properties>
    </style:style>
    <style:style style:name="P27" style:family="paragraph" style:parent-style-name="Standard">
      <style:paragraph-properties fo:line-height="150%" fo:text-align="justify" style:justify-single-word="false">
        <style:tab-stops>
          <style:tab-stop style:position="14.155cm"/>
        </style:tab-stops>
      </style:paragraph-properties>
    </style:style>
    <style:style style:name="P28" style:family="paragraph" style:parent-style-name="Standard">
      <style:paragraph-properties fo:line-height="150%" fo:text-align="justify" style:justify-single-word="false" style:text-autospace="none"/>
    </style:style>
    <style:style style:name="P29" style:family="paragraph" style:parent-style-name="Standard">
      <style:paragraph-properties fo:line-height="150%" fo:text-align="start" style:justify-single-word="false">
        <style:tab-stops>
          <style:tab-stop style:position="14.155cm"/>
        </style:tab-stops>
      </style:paragraph-properties>
    </style:style>
    <style:style style:name="P30" style:family="paragraph" style:parent-style-name="Standard">
      <style:paragraph-properties fo:line-height="150%">
        <style:tab-stops>
          <style:tab-stop style:position="14.155cm"/>
        </style:tab-stops>
      </style:paragraph-properties>
      <style:text-properties style:font-name-asian="LiberationSerif" style:font-name-complex="LiberationSerif"/>
    </style:style>
    <style:style style:name="P31" style:family="paragraph" style:parent-style-name="Standard">
      <style:paragraph-properties fo:line-height="150%" fo:text-align="justify" style:justify-single-word="false">
        <style:tab-stops>
          <style:tab-stop style:position="14.155cm"/>
        </style:tab-stops>
      </style:paragraph-properties>
      <style:text-properties style:font-name-asian="LiberationSerif" style:font-name-complex="LiberationSerif"/>
    </style:style>
    <style:style style:name="P32" style:family="paragraph" style:parent-style-name="Standard">
      <style:paragraph-properties fo:line-height="150%" fo:text-align="start" style:justify-single-word="false">
        <style:tab-stops>
          <style:tab-stop style:position="14.155cm"/>
        </style:tab-stops>
      </style:paragraph-properties>
      <style:text-properties style:font-name-asian="LiberationSerif" style:font-name-complex="LiberationSerif"/>
    </style:style>
    <style:style style:name="P33" style:family="paragraph" style:parent-style-name="Standard">
      <style:paragraph-properties fo:line-height="150%" fo:text-align="justify" style:justify-single-word="false">
        <style:tab-stops>
          <style:tab-stop style:position="14.155cm"/>
        </style:tab-stops>
      </style:paragraph-properties>
      <style:text-properties style:font-name-asian="Ubuntu" style:font-name-complex="Ubuntu"/>
    </style:style>
    <style:style style:name="P34" style:family="paragraph" style:parent-style-name="Standard">
      <style:paragraph-properties fo:line-height="150%" fo:text-align="justify" style:justify-single-word="false">
        <style:tab-stops>
          <style:tab-stop style:position="14.155cm"/>
        </style:tab-stops>
      </style:paragraph-properties>
      <style:text-properties fo:font-weight="bold" style:font-name-asian="ArialMT" style:font-weight-asian="bold" style:font-name-complex="ArialMT" style:font-weight-complex="bold"/>
    </style:style>
    <style:style style:name="P35" style:family="paragraph" style:parent-style-name="Standard">
      <style:paragraph-properties fo:line-height="150%" fo:text-align="justify" style:justify-single-word="false">
        <style:tab-stops>
          <style:tab-stop style:position="14.155cm"/>
        </style:tab-stops>
      </style:paragraph-properties>
      <style:text-properties style:font-name-asian="ArialMT" style:font-name-complex="ArialMT"/>
    </style:style>
    <style:style style:name="P36" style:family="paragraph" style:parent-style-name="Table_20_Contents">
      <style:paragraph-properties fo:line-height="150%"/>
      <style:text-properties style:font-name-asian="LiberationSerif" style:font-name-complex="LiberationSerif"/>
    </style:style>
    <style:style style:name="P37" style:family="paragraph" style:parent-style-name="Table_20_Contents">
      <style:paragraph-properties fo:line-height="150%" fo:text-align="center" style:justify-single-word="false"/>
      <style:text-properties style:font-name-asian="LiberationSerif" style:font-name-complex="LiberationSerif"/>
    </style:style>
    <style:style style:name="P38" style:family="paragraph" style:parent-style-name="Table_20_Contents">
      <style:paragraph-properties fo:line-height="150%"/>
      <style:text-properties fo:font-weight="bold" style:font-name-asian="LiberationSerif" style:font-weight-asian="bold" style:font-name-complex="LiberationSerif" style:font-weight-complex="bold"/>
    </style:style>
    <style:style style:name="P39" style:family="paragraph" style:parent-style-name="Table_20_Contents">
      <style:paragraph-properties fo:line-height="150%"/>
    </style:style>
    <style:style style:name="P40" style:family="paragraph" style:parent-style-name="Table_20_Contents">
      <style:paragraph-properties fo:text-align="justify" style:justify-single-word="false"/>
    </style:style>
    <style:style style:name="P41" style:family="paragraph" style:parent-style-name="Standard">
      <style:paragraph-properties fo:margin-left="0cm" fo:margin-right="0cm" fo:margin-top="0.199cm" fo:margin-bottom="0cm" loext:contextual-spacing="false" fo:line-height="150%" fo:text-align="justify" style:justify-single-word="false" fo:text-indent="1.117cm" style:auto-text-indent="false">
        <style:tab-stops>
          <style:tab-stop style:position="14.155cm"/>
        </style:tab-stops>
      </style:paragraph-properties>
    </style:style>
    <style:style style:name="P42" style:family="paragraph" style:parent-style-name="Standard">
      <style:paragraph-properties fo:margin-left="0cm" fo:margin-right="0cm" fo:line-height="150%" fo:text-align="justify" style:justify-single-word="false" fo:text-indent="1.117cm" style:auto-text-indent="false">
        <style:tab-stops>
          <style:tab-stop style:position="14.155cm"/>
        </style:tab-stops>
      </style:paragraph-properties>
    </style:style>
    <style:style style:name="P43" style:family="paragraph" style:parent-style-name="Standard">
      <style:paragraph-properties fo:margin-left="0cm" fo:margin-right="0cm" fo:margin-top="0cm" fo:margin-bottom="0.199cm" loext:contextual-spacing="false" fo:line-height="150%" fo:text-align="justify" style:justify-single-word="false" fo:text-indent="1.117cm" style:auto-text-indent="false">
        <style:tab-stops>
          <style:tab-stop style:position="14.155cm"/>
        </style:tab-stops>
      </style:paragraph-properties>
    </style:style>
    <style:style style:name="P44" style:family="paragraph" style:parent-style-name="Text_20_body">
      <style:paragraph-properties fo:margin-top="0cm" fo:margin-bottom="0cm" loext:contextual-spacing="false" fo:line-height="150%"/>
      <style:text-properties style:font-name-asian="LiberationSerif" style:font-name-complex="LiberationSerif"/>
    </style:style>
    <style:style style:name="P45" style:family="paragraph" style:parent-style-name="Standard">
      <style:paragraph-properties fo:margin-left="0cm" fo:margin-right="0cm" fo:line-height="150%" fo:text-align="start" style:justify-single-word="false" fo:text-indent="-0.64cm" style:auto-text-indent="false">
        <style:tab-stops>
          <style:tab-stop style:position="14.155cm"/>
        </style:tab-stops>
      </style:paragraph-properties>
      <style:text-properties style:font-name-asian="LiberationSerif" style:font-name-complex="LiberationSerif"/>
    </style:style>
    <style:style style:name="P46" style:family="paragraph" style:parent-style-name="Standard" style:master-page-name="">
      <style:paragraph-properties fo:margin-left="0cm" fo:margin-right="0cm" fo:margin-top="0.199cm" fo:margin-bottom="0cm" loext:contextual-spacing="false" fo:line-height="150%" fo:text-align="justify" style:justify-single-word="false" fo:hyphenation-ladder-count="no-limit" fo:text-indent="1.124cm" style:auto-text-indent="false" style:page-number="auto">
        <style:tab-stops>
          <style:tab-stop style:position="14.155cm"/>
        </style:tab-stops>
      </style:paragraph-properties>
      <style:text-properties fo:hyphenate="false"/>
    </style:style>
    <style:style style:name="P47" style:family="paragraph" style:parent-style-name="Text_20_body" style:list-style-name="L13">
      <style:paragraph-properties fo:margin-top="0cm" fo:margin-bottom="0cm" loext:contextual-spacing="false" fo:line-height="150%" fo:text-align="justify" style:justify-single-word="false">
        <style:tab-stops>
          <style:tab-stop style:position="11.615cm"/>
        </style:tab-stops>
      </style:paragraph-properties>
      <style:text-properties style:font-name-asian="LiberationSerif" style:font-name-complex="LiberationSerif"/>
    </style:style>
    <style:style style:name="P48" style:family="paragraph" style:parent-style-name="Text_20_body" style:list-style-name="L13">
      <style:paragraph-properties fo:margin-top="0cm" fo:margin-bottom="0cm" loext:contextual-spacing="false" fo:line-height="150%" fo:text-align="justify" style:justify-single-word="false">
        <style:tab-stops>
          <style:tab-stop style:position="11.615cm"/>
        </style:tab-stops>
      </style:paragraph-properties>
    </style:style>
    <style:style style:name="P49" style:family="paragraph" style:parent-style-name="Text_20_body" style:list-style-name="L13">
      <style:paragraph-properties fo:margin-top="0cm" fo:margin-bottom="0cm" loext:contextual-spacing="false" fo:line-height="150%"/>
    </style:style>
    <style:style style:name="P50" style:family="paragraph" style:parent-style-name="Standard" style:master-page-name="MPF0">
      <style:paragraph-properties fo:line-height="150%" style:page-number="auto" fo:break-before="page" style:text-autospace="none"/>
      <style:text-properties fo:font-size="16pt" fo:font-weight="bold" style:font-size-asian="16pt" style:font-weight-asian="bold" style:font-size-complex="16pt" style:font-weight-complex="bold"/>
    </style:style>
    <style:style style:name="P51" style:family="paragraph" style:parent-style-name="Standard" style:list-style-name="L1">
      <style:paragraph-properties fo:line-height="150%">
        <style:tab-stops>
          <style:tab-stop style:position="-2.305cm"/>
          <style:tab-stop style:position="11.836cm"/>
        </style:tab-stops>
      </style:paragraph-properties>
      <style:text-properties fo:font-size="16pt" style:font-size-asian="16pt" style:font-size-complex="16pt"/>
    </style:style>
    <style:style style:name="P52" style:family="paragraph" style:parent-style-name="Standard" style:list-style-name="L1">
      <style:paragraph-properties fo:line-height="150%">
        <style:tab-stops>
          <style:tab-stop style:position="-2.3cm"/>
          <style:tab-stop style:position="11.866cm"/>
        </style:tab-stops>
      </style:paragraph-properties>
      <style:text-properties fo:font-size="16pt" style:font-size-asian="16pt" style:font-size-complex="16pt"/>
    </style:style>
    <style:style style:name="P53" style:family="paragraph" style:parent-style-name="Standard" style:list-style-name="L1">
      <style:paragraph-properties fo:line-height="150%">
        <style:tab-stops>
          <style:tab-stop style:position="-2.3cm"/>
          <style:tab-stop style:position="11.894cm"/>
        </style:tab-stops>
      </style:paragraph-properties>
      <style:text-properties fo:font-size="16pt" style:font-size-asian="16pt" style:font-size-complex="16pt"/>
    </style:style>
    <style:style style:name="P54" style:family="paragraph" style:parent-style-name="Standard" style:list-style-name="L1">
      <style:paragraph-properties fo:line-height="150%">
        <style:tab-stops>
          <style:tab-stop style:position="-2.305cm"/>
          <style:tab-stop style:position="11.894cm"/>
        </style:tab-stops>
      </style:paragraph-properties>
      <style:text-properties fo:font-size="16pt" style:font-size-asian="16pt" style:font-size-complex="16pt"/>
    </style:style>
    <style:style style:name="P55" style:family="paragraph" style:parent-style-name="Standard" style:list-style-name="L1">
      <style:paragraph-properties fo:line-height="150%">
        <style:tab-stops>
          <style:tab-stop style:position="-2.305cm"/>
          <style:tab-stop style:position="-2.11cm"/>
          <style:tab-stop style:position="11.615cm"/>
        </style:tab-stops>
      </style:paragraph-properties>
      <style:text-properties fo:font-size="16pt" style:font-size-asian="16pt" style:font-size-complex="16pt"/>
    </style:style>
    <style:style style:name="P56" style:family="paragraph" style:parent-style-name="Standard" style:list-style-name="L1">
      <style:paragraph-properties fo:line-height="150%">
        <style:tab-stops>
          <style:tab-stop style:position="-2.11cm"/>
          <style:tab-stop style:position="11.615cm"/>
        </style:tab-stops>
      </style:paragraph-properties>
      <style:text-properties fo:font-size="16pt" style:font-size-asian="16pt" style:font-size-complex="16pt"/>
    </style:style>
    <style:style style:name="P57" style:family="paragraph" style:parent-style-name="Standard" style:list-style-name="L1">
      <style:paragraph-properties fo:line-height="150%">
        <style:tab-stops>
          <style:tab-stop style:position="10.007cm"/>
        </style:tab-stops>
      </style:paragraph-properties>
      <style:text-properties fo:font-size="14pt" style:font-size-asian="14pt" style:font-size-complex="14pt"/>
    </style:style>
    <style:style style:name="P58" style:family="paragraph" style:parent-style-name="Standard" style:list-style-name="L1">
      <style:paragraph-properties fo:line-height="150%">
        <style:tab-stops>
          <style:tab-stop style:position="9.978cm"/>
        </style:tab-stops>
      </style:paragraph-properties>
      <style:text-properties fo:font-size="14pt" style:font-size-asian="14pt" style:font-size-complex="14pt"/>
    </style:style>
    <style:style style:name="P59" style:family="paragraph" style:parent-style-name="Standard" style:list-style-name="L2">
      <style:paragraph-properties fo:line-height="150%">
        <style:tab-stops>
          <style:tab-stop style:position="14.155cm"/>
        </style:tab-stops>
      </style:paragraph-properties>
    </style:style>
    <style:style style:name="P60" style:family="paragraph" style:parent-style-name="Standard" style:list-style-name="L3">
      <style:paragraph-properties fo:line-height="150%" fo:text-align="start" style:justify-single-word="false"/>
    </style:style>
    <style:style style:name="P61" style:family="paragraph" style:parent-style-name="Standard" style:list-style-name="L4">
      <style:paragraph-properties fo:line-height="150%" fo:text-align="start" style:justify-single-word="false">
        <style:tab-stops>
          <style:tab-stop style:position="11.615cm"/>
        </style:tab-stops>
      </style:paragraph-properties>
    </style:style>
    <style:style style:name="P62" style:family="paragraph" style:parent-style-name="Standard" style:list-style-name="L5">
      <style:paragraph-properties fo:line-height="150%" fo:text-align="start" style:justify-single-word="false">
        <style:tab-stops>
          <style:tab-stop style:position="11.615cm"/>
        </style:tab-stops>
      </style:paragraph-properties>
    </style:style>
    <style:style style:name="P63" style:family="paragraph" style:parent-style-name="Standard" style:list-style-name="L6">
      <style:paragraph-properties fo:line-height="150%" fo:text-align="start" style:justify-single-word="false">
        <style:tab-stops>
          <style:tab-stop style:position="11.615cm"/>
        </style:tab-stops>
      </style:paragraph-properties>
    </style:style>
    <style:style style:name="P64" style:family="paragraph" style:parent-style-name="Standard" style:list-style-name="L7">
      <style:paragraph-properties fo:line-height="150%" fo:text-align="start" style:justify-single-word="false">
        <style:tab-stops>
          <style:tab-stop style:position="11.615cm"/>
        </style:tab-stops>
      </style:paragraph-properties>
    </style:style>
    <style:style style:name="P65" style:family="paragraph" style:parent-style-name="Standard" style:list-style-name="L8">
      <style:paragraph-properties fo:line-height="150%" fo:text-align="start" style:justify-single-word="false">
        <style:tab-stops>
          <style:tab-stop style:position="11.615cm"/>
        </style:tab-stops>
      </style:paragraph-properties>
    </style:style>
    <style:style style:name="P66" style:family="paragraph" style:parent-style-name="Standard" style:list-style-name="L9">
      <style:paragraph-properties fo:line-height="150%" fo:text-align="start" style:justify-single-word="false">
        <style:tab-stops>
          <style:tab-stop style:position="11.615cm"/>
        </style:tab-stops>
      </style:paragraph-properties>
    </style:style>
    <style:style style:name="P67" style:family="paragraph" style:parent-style-name="Standard" style:list-style-name="L10">
      <style:paragraph-properties fo:line-height="150%" fo:text-align="start" style:justify-single-word="false">
        <style:tab-stops>
          <style:tab-stop style:position="11.615cm"/>
        </style:tab-stops>
      </style:paragraph-properties>
    </style:style>
    <style:style style:name="P68" style:family="paragraph" style:parent-style-name="Standard" style:list-style-name="L11">
      <style:paragraph-properties fo:line-height="150%" fo:text-align="justify" style:justify-single-word="false">
        <style:tab-stops>
          <style:tab-stop style:position="11.615cm"/>
        </style:tab-stops>
      </style:paragraph-properties>
    </style:style>
    <style:style style:name="P69" style:family="paragraph" style:parent-style-name="Standard" style:list-style-name="L6">
      <style:paragraph-properties fo:line-height="150%" fo:text-align="start" style:justify-single-word="false">
        <style:tab-stops>
          <style:tab-stop style:position="11.615cm"/>
        </style:tab-stops>
      </style:paragraph-properties>
      <style:text-properties fo:font-style="italic" style:font-name-asian="LiberationSerif" style:font-style-asian="italic" style:font-name-complex="LiberationSerif" style:font-style-complex="italic"/>
    </style:style>
    <style:style style:name="P70" style:family="paragraph" style:parent-style-name="Standard" style:list-style-name="L14">
      <style:paragraph-properties fo:line-height="150%" fo:text-align="justify" style:justify-single-word="false">
        <style:tab-stops>
          <style:tab-stop style:position="11.615cm"/>
        </style:tab-stops>
      </style:paragraph-properties>
      <style:text-properties style:font-name-asian="ArialMT" style:font-name-complex="ArialMT"/>
    </style:style>
    <style:style style:name="P71" style:family="paragraph" style:parent-style-name="Standard" style:list-style-name="L14">
      <style:paragraph-properties fo:line-height="150%" fo:text-align="justify" style:justify-single-word="false">
        <style:tab-stops>
          <style:tab-stop style:position="10.345cm"/>
        </style:tab-stops>
      </style:paragraph-properties>
      <style:text-properties style:font-name-asian="ArialMT" style:font-name-complex="ArialMT"/>
    </style:style>
    <style:style style:name="P72" style:family="paragraph" style:parent-style-name="Standard" style:list-style-name="L15">
      <style:paragraph-properties fo:line-height="150%" fo:text-align="justify" style:justify-single-word="false">
        <style:tab-stops>
          <style:tab-stop style:position="11.615cm"/>
        </style:tab-stops>
      </style:paragraph-properties>
      <style:text-properties style:font-name-asian="LiberationSerif" style:font-name-complex="LiberationSerif"/>
    </style:style>
    <style:style style:name="P73" style:family="paragraph" style:parent-style-name="Standard" style:list-style-name="L16">
      <style:paragraph-properties fo:line-height="150%" fo:text-align="justify" style:justify-single-word="false">
        <style:tab-stops>
          <style:tab-stop style:position="11.615cm"/>
        </style:tab-stops>
      </style:paragraph-properties>
      <style:text-properties style:font-name-asian="Ubuntu" style:font-name-complex="Ubuntu"/>
    </style:style>
    <style:style style:name="P74" style:family="paragraph" style:parent-style-name="Standard" style:list-style-name="L2" style:master-page-name="MP2">
      <style:paragraph-properties fo:line-height="150%" style:page-number="2" fo:break-before="page">
        <style:tab-stops>
          <style:tab-stop style:position="14.155cm"/>
        </style:tab-stops>
      </style:paragraph-properties>
      <style:text-properties fo:font-size="16pt" fo:font-weight="bold" style:font-size-asian="16pt" style:font-weight-asian="bold" style:font-size-complex="16pt" style:font-weight-complex="bold"/>
    </style:style>
    <style:style style:name="P75" style:family="paragraph" style:parent-style-name="Standard" style:list-style-name="L11">
      <style:paragraph-properties fo:margin-top="0.199cm" fo:margin-bottom="0cm" loext:contextual-spacing="false" fo:line-height="150%" fo:text-align="justify" style:justify-single-word="false">
        <style:tab-stops>
          <style:tab-stop style:position="11.615cm"/>
        </style:tab-stops>
      </style:paragraph-properties>
    </style:style>
    <style:style style:name="P76" style:family="paragraph" style:parent-style-name="Standard" style:list-style-name="L11">
      <style:paragraph-properties fo:margin-top="0cm" fo:margin-bottom="0.199cm" loext:contextual-spacing="false" fo:line-height="150%" fo:text-align="justify" style:justify-single-word="false">
        <style:tab-stops>
          <style:tab-stop style:position="11.615cm"/>
        </style:tab-stops>
      </style:paragraph-properties>
    </style:style>
    <style:style style:name="P77" style:family="paragraph" style:parent-style-name="Standard">
      <style:paragraph-properties fo:margin-left="0cm" fo:margin-right="0cm" fo:line-height="150%" fo:text-align="justify" style:justify-single-word="false" fo:text-indent="1.117cm" style:auto-text-indent="false">
        <style:tab-stops>
          <style:tab-stop style:position="14.155cm"/>
        </style:tab-stops>
      </style:paragraph-properties>
      <style:text-properties fo:font-size="14pt" fo:font-weight="bold" style:font-name-asian="ArialMT" style:font-size-asian="14pt" style:font-weight-asian="bold" style:font-name-complex="ArialMT" style:font-size-complex="14pt" style:font-weight-complex="bold"/>
    </style:style>
    <style:style style:name="P78" style:family="paragraph" style:parent-style-name="Standard">
      <style:paragraph-properties fo:margin-left="0cm" fo:margin-right="0cm" fo:line-height="150%" fo:text-align="justify" style:justify-single-word="false" fo:text-indent="0cm" style:auto-text-indent="false">
        <style:tab-stops>
          <style:tab-stop style:position="14.155cm"/>
        </style:tab-stops>
      </style:paragraph-properties>
      <style:text-properties fo:font-size="14pt" fo:font-weight="bold" style:font-name-asian="ArialMT" style:font-size-asian="14pt" style:font-weight-asian="bold" style:font-name-complex="ArialMT" style:font-size-complex="14pt" style:font-weight-complex="bold"/>
    </style:style>
    <style:style style:name="P79" style:family="paragraph" style:parent-style-name="Listenabsatz" style:list-style-name="L12">
      <style:paragraph-properties fo:line-height="150%" fo:text-align="justify" style:justify-single-word="false">
        <style:tab-stops>
          <style:tab-stop style:position="12.885cm"/>
        </style:tab-stops>
      </style:paragraph-properties>
    </style:style>
    <style:style style:name="T1" style:family="text">
      <style:text-properties fo:font-style="italic" style:font-name-asian="LiberationSerif" style:font-style-asian="italic" style:font-name-complex="LiberationSerif" style:font-style-complex="italic"/>
    </style:style>
    <style:style style:name="T2" style:family="text">
      <style:text-properties fo:font-style="italic" officeooo:rsid="00184824" style:font-name-asian="LiberationSerif" style:font-style-asian="italic" style:font-name-complex="LiberationSerif" style:font-style-complex="italic"/>
    </style:style>
    <style:style style:name="T3" style:family="text">
      <style:text-properties fo:font-style="italic" style:font-name-asian="ArialMT" style:font-style-asian="italic" style:font-name-complex="ArialMT" style:font-style-complex="italic"/>
    </style:style>
    <style:style style:name="T4" style:family="text">
      <style:text-properties style:font-name-asian="LiberationSerif" style:font-name-complex="LiberationSerif"/>
    </style:style>
    <style:style style:name="T5" style:family="text">
      <style:text-properties style:font-name-asian="LiberationSerif" style:font-name-complex="ArialMT"/>
    </style:style>
    <style:style style:name="T6" style:family="text">
      <style:text-properties fo:font-weight="bold" style:font-name-asian="LiberationSerif" style:font-weight-asian="bold" style:font-name-complex="LiberationSerif" style:font-weight-complex="bold"/>
    </style:style>
    <style:style style:name="T7" style:family="text">
      <style:text-properties fo:font-weight="bold" style:font-weight-asian="bold" style:font-weight-complex="bold"/>
    </style:style>
    <style:style style:name="T8" style:family="text">
      <style:text-properties fo:font-weight="bold" style:font-name-asian="ArialMT" style:font-weight-asian="bold" style:font-name-complex="ArialMT" style:font-weight-complex="bold"/>
    </style:style>
    <style:style style:name="T9" style:family="text">
      <style:text-properties fo:font-weight="bold" style:font-name-asian="ArialMT" style:font-weight-asian="bold" style:font-name-complex="LiberationSerif" style:font-weight-complex="bold"/>
    </style:style>
    <style:style style:name="T10" style:family="text">
      <style:text-properties fo:font-weight="bold" style:font-name-asian="Ubuntu" style:font-weight-asian="bold" style:font-name-complex="Ubuntu" style:font-weight-complex="bold"/>
    </style:style>
    <style:style style:name="T11" style:family="text">
      <style:text-properties style:font-name-asian="Ubuntu" style:font-name-complex="Ubuntu"/>
    </style:style>
    <style:style style:name="T12" style:family="text">
      <style:text-properties fo:font-size="16pt" fo:font-weight="bold" style:font-name-asian="ArialMT" style:font-size-asian="16pt" style:font-weight-asian="bold" style:font-name-complex="ArialMT" style:font-size-complex="16pt" style:font-weight-complex="bold"/>
    </style:style>
    <style:style style:name="T13" style:family="text">
      <style:text-properties style:font-name-asian="ArialMT" style:font-name-complex="ArialMT"/>
    </style:style>
    <style:style style:name="T14" style:family="text">
      <style:text-properties style:font-name-asian="ArialMT" style:font-name-complex="LiberationSerif"/>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16" style:family="text">
      <style:text-properties style:font-name="Times New Roman" fo:font-size="12pt" fo:font-style="normal" fo:font-weight="normal" style:font-name-asian="LiberationSerif" style:font-size-asian="12pt" style:font-style-asian="normal" style:font-weight-asian="normal" style:font-name-complex="LiberationSerif" style:font-size-complex="12pt" style:font-style-complex="normal" style:font-weight-complex="normal"/>
    </style:style>
    <style:style style:name="T17" style:family="text">
      <style:text-properties style:font-name="Times New Roman" fo:font-size="12pt" fo:font-style="italic" fo:font-weight="normal" style:font-name-asian="LiberationSerif" style:font-size-asian="12pt" style:font-style-asian="italic" style:font-weight-asian="normal" style:font-name-complex="LiberationSerif" style:font-size-complex="12pt" style:font-style-complex="italic" style:font-weight-complex="normal"/>
    </style:style>
    <style:style style:name="T18" style:family="text">
      <style:text-properties fo:font-weight="normal" style:font-name-asian="ArialMT" style:font-weight-asian="normal" style:font-name-complex="ArialMT" style:font-weight-complex="normal"/>
    </style:style>
    <style:style style:name="T19" style:family="text">
      <style:text-properties fo:font-size="10pt" fo:font-weight="bold" style:font-size-asian="10pt" style:font-weight-asian="bold" style:font-size-complex="10pt" style:font-weight-complex="bold"/>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7"/>
      <text:p text:style-name="P7"/>
      <text:p text:style-name="P7"/>
      <text:p text:style-name="P6"/>
      <text:p text:style-name="P6"/>
      <text:p text:style-name="P15">Wie planen wir ein Greencamp?</text:p>
      <text:p text:style-name="P16"/>
      <text:p text:style-name="P8">Mit Daten und Erfahrungen vergangener Greencamps</text:p>
      <text:p text:style-name="P17"/>
      <text:p text:style-name="P21">3. Auflage 2018</text:p>
      <text:p text:style-name="P17"/>
      <text:p text:style-name="P25">von Damian Winter</text:p>
      <text:p text:style-name="P25">überarbeitet von Lara Pickener</text:p>
      <text:p text:style-name="P25">überarbeitet von Peter Meiers und Leon Glüsing</text:p>
      <text:p text:style-name="P25"/>
      <text:p text:style-name="P25"/>
      <text:p text:style-name="P18"/>
      <text:p text:style-name="P5">Inhaltsverzeichnis</text:p>
      <text:p text:style-name="P26"/>
      <text:list xml:id="list4914225723780095074" text:style-name="L1">
        <text:list-item>
          <text:p text:style-name="P51">Vorwort<text:tab/>2</text:p>
        </text:list-item>
      </text:list>
      <text:p text:style-name="P11"/>
      <text:p text:style-name="P22">Chronologische Auflistung der Organisationsschritte<text:tab/>3</text:p>
      <text:p text:style-name="P23"/>
      <text:list xml:id="list2006166199884" text:continue-numbering="true" text:style-name="L1">
        <text:list-item>
          <text:p text:style-name="P52">Themenwahl, Terminfindung und Referent*innensuche<text:tab/>4</text:p>
        </text:list-item>
      </text:list>
      <text:p text:style-name="P12"/>
      <text:list xml:id="list2007242462332" text:continue-numbering="true" text:style-name="L1">
        <text:list-item>
          <text:p text:style-name="P52">Werbung und Anmeldung<text:tab/>5</text:p>
        </text:list-item>
      </text:list>
      <text:p text:style-name="P23"/>
      <text:list xml:id="list2005740865980" text:continue-numbering="true" text:style-name="L1">
        <text:list-item>
          <text:p text:style-name="P53">Ausleihe und Einkäufe<text:tab/>7</text:p>
          <text:list>
            <text:list-item>
              <text:p text:style-name="P57">Mobiliar, Pavillons etc.<text:tab/>7</text:p>
            </text:list-item>
            <text:list-item>
              <text:p text:style-name="P58">Lebensmittel und Getränke<text:tab/>7</text:p>
            </text:list-item>
            <text:list-item>
              <text:p text:style-name="P57">Sonstiges<text:tab/>8</text:p>
            </text:list-item>
          </text:list>
        </text:list-item>
      </text:list>
      <text:p text:style-name="P24"/>
      <text:list xml:id="list2005479445949" text:continue-numbering="true" text:style-name="L1">
        <text:list-item>
          <text:p text:style-name="P54">Daten vom Greencamp 2015<text:tab/>9</text:p>
        </text:list-item>
      </text:list>
      <text:p text:style-name="P13"/>
      <text:list xml:id="list2006256233552" text:continue-numbering="true" text:style-name="L1">
        <text:list-item>
          <text:p text:style-name="P55">Veranstaltungsdurchführung<text:tab/>10</text:p>
        </text:list-item>
      </text:list>
      <text:p text:style-name="P14"/>
      <text:list xml:id="list2006754201531" text:continue-numbering="true" text:style-name="L1">
        <text:list-item>
          <text:p text:style-name="P56">Abbau und Nachbereitung<text:tab/>12</text:p>
        </text:list-item>
      </text:list>
      <text:p text:style-name="P26"/>
      <text:p text:style-name="P26"/>
      <text:list xml:id="list3722019113361955657" text:style-name="L2">
        <text:list-item>
          <text:p text:style-name="P74">Vorwort</text:p>
          <text:p text:style-name="P59">Jedes Jahr im Sommer organisiert die Grüne Jugend Münster – auch genannt Kaktus – das sogenannte Greencamp. Für die erfolgreiche Durchführung der Veranstaltung ist eine gute Planung und Organisation unerlässlich und in den Jahren hat es sich als äußerst hilfreich erwiesen, hierbei auf Erfahrungswerte zurückgreifen zu können. Bisher waren diese mehr oder weniger schriftlich festgehalten. Das Meiste geschah jedoch durch mündliche Weitergabe und wies stets Lücken auf. So konnte es alljährlich vorkommen, dass wichtige Erfahrungen nicht berücksichtigt wurden, da sie schlichtweg nicht mehr auf dem Schirm waren. Die Folge konnten unnötiger Mehraufwand und im Extremfall Probleme im Campablauf sein. Da die Grüne Jugend wie jede andere politische Jugendorganisation in einem hohen Maß von ehrenamtlicher Tätigkeit abhängig ist, sollte sich der Aufwand zur Planung und Organisation größerer Veranstaltungen möglichst in Grenzen halten, ohne dass dies bedeutet, dass die Qualität darunter zu leiden hätte. Das Ziel dieses Readers soll es sein, den Organisator*innen zukünftiger Camps ein umfangreiches und detailliertes schriftliches Hilfsmittel an die Hand zu geben, welches eine möglichst unkomplizierte, unbeschwerte, effiziente und genaue Planung und Durchführung ermöglicht. Das Greencamp 2015, welches vom 7. bis 9. August stattfand, liefert Erfahrungen und konkrete Zahlen, auf deren Grundlage den von Jahr zu Jahr variierenden Bedingungen flexibel Rechnung getragen werden kan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Chronologische Auflistung der Organisationsschritte:</text:p>
      <table:table table:name="Table1" table:style-name="Table1">
        <table:table-column table:style-name="Table1.A"/>
        <table:table-column table:style-name="Table1.B"/>
        <table:table-column table:style-name="Table1.C"/>
        <table:table-row>
          <table:table-cell table:style-name="Table1.A1" office:value-type="string">
            <text:p text:style-name="P36">Zeitpunkt</text:p>
          </table:table-cell>
          <table:table-cell table:style-name="Table1.A1" office:value-type="string">
            <text:p text:style-name="P36">Tätigkeit</text:p>
          </table:table-cell>
          <table:table-cell table:style-name="Table1.C1" office:value-type="string">
            <text:p text:style-name="P37">Behandelndes Kapitel im Reader</text:p>
          </table:table-cell>
        </table:table-row>
        <table:table-row>
          <table:table-cell table:style-name="Table1.A2" office:value-type="string">
            <text:p text:style-name="P38">Januar</text:p>
          </table:table-cell>
          <table:table-cell table:style-name="Table1.A2" office:value-type="string">
            <text:list xml:id="list6896471731963568233" text:style-name="L3">
              <text:list-item>
                <text:p text:style-name="P60"><text:span text:style-name="Absatz-Standardschriftart"><text:span text:style-name="T1">Zusammentragen potentieller Themen</text:span></text:span><text:span text:style-name="Absatz-Standardschriftart"><text:span text:style-name="T4"> für das Jahr</text:span></text:span></text:p>
              </text:list-item>
            </text:list>
          </table:table-cell>
          <table:table-cell table:style-name="Table1.C2" office:value-type="string">
            <text:p text:style-name="P37">II</text:p>
          </table:table-cell>
        </table:table-row>
        <table:table-row>
          <table:table-cell table:style-name="Table1.A2" office:value-type="string">
            <text:p text:style-name="P39"><text:span text:style-name="Absatz-Standardschriftart"><text:span text:style-name="T6">Um Ostern </text:span></text:span><text:span text:style-name="Absatz-Standardschriftart"><text:span text:style-name="T4">bzw. </text:span></text:span><text:span text:style-name="Absatz-Standardschriftart"><text:span text:style-name="T6">ca. fünf Monate </text:span></text:span><text:span text:style-name="Absatz-Standardschriftart"><text:span text:style-name="T4">vor dem Camp (im Folgenden: v. d. C.)</text:span></text:span></text:p>
          </table:table-cell>
          <table:table-cell table:style-name="Table1.A2" office:value-type="string">
            <text:list xml:id="list6246676887735781859" text:style-name="L4">
              <text:list-item>
                <text:p text:style-name="P61"><text:span text:style-name="Absatz-Standardschriftart"><text:span text:style-name="T1">Themenwahl</text:span></text:span><text:span text:style-name="Absatz-Standardschriftart"><text:span text:style-name="T4"> und </text:span></text:span><text:span text:style-name="Absatz-Standardschriftart"><text:span text:style-name="T1">Terminfindung</text:span></text:span></text:p>
              </text:list-item>
            </text:list>
            <text:p text:style-name="P32">→ Rücksprache mit Borghoffs</text:p>
            <text:p text:style-name="P45">Unmittelbar nach abgeschlossener Themenwahl und Terminfindung:</text:p>
            <text:list xml:id="list6472682011461194035" text:style-name="L5">
              <text:list-item>
                <text:p text:style-name="P62"><text:span text:style-name="Absatz-Standardschriftart"><text:span text:style-name="T4">Beginn der </text:span></text:span><text:span text:style-name="Absatz-Standardschriftart"><text:span text:style-name="T1">Referent*innensuche</text:span></text:span></text:p>
              </text:list-item>
            </text:list>
            <text:p text:style-name="P29">→ Erstellen des <text:span text:style-name="Absatz-Standardschriftart"><text:span text:style-name="T1">Strukturplans</text:span></text:span></text:p>
          </table:table-cell>
          <table:table-cell table:style-name="Table1.C2" office:value-type="string">
            <text:p text:style-name="P37">II</text:p>
            <text:p text:style-name="P37"/>
            <text:p text:style-name="P37"/>
            <text:p text:style-name="P37"/>
            <text:p text:style-name="P37"/>
            <text:p text:style-name="P37">III</text:p>
          </table:table-cell>
        </table:table-row>
        <table:table-row>
          <table:table-cell table:style-name="Table1.A2" office:value-type="string">
            <text:p text:style-name="P39"><text:span text:style-name="Absatz-Standardschriftart"><text:span text:style-name="T6">Acht Wochen</text:span></text:span><text:span text:style-name="Absatz-Standardschriftart"><text:span text:style-name="T4"> <text:s/></text:span></text:span></text:p>
            <text:p text:style-name="P36">v. d. C.</text:p>
          </table:table-cell>
          <table:table-cell table:style-name="Table1.A2" office:value-type="string">
            <text:list xml:id="list2492554591667903618" text:style-name="L6">
              <text:list-item>
                <text:p text:style-name="P69"><text:span text:style-name="Absatz-Standardschriftart"><text:span text:style-name="T1">Werbung über Homepage und Facebook-Seite, </text:span></text:span><text:span text:style-name="Absatz-Standardschriftart">Erstellung einer Facebook-Veranstaltung</text:span></text:p>
              </text:list-item>
              <text:list-item>
                <text:p text:style-name="P63"><text:span text:style-name="Absatz-Standardschriftart"><text:span text:style-name="T4">Beginn der </text:span></text:span><text:span text:style-name="Absatz-Standardschriftart"><text:span text:style-name="T1">Anmeldephase</text:span></text:span><text:span text:style-name="Absatz-Standardschriftart"><text:span text:style-name="T4"> über die Homepage (bis eine Woche v. d. C.)</text:span></text:span></text:p>
              </text:list-item>
            </text:list>
          </table:table-cell>
          <table:table-cell table:style-name="Table1.C2" office:value-type="string">
            <text:p text:style-name="P37">III</text:p>
          </table:table-cell>
        </table:table-row>
        <table:table-row>
          <table:table-cell table:style-name="Table1.A2" office:value-type="string">
            <text:p text:style-name="P26"><text:span text:style-name="Absatz-Standardschriftart"><text:span text:style-name="T6">Vier Wochen</text:span></text:span></text:p>
            <text:p text:style-name="P30">v. d. C.</text:p>
          </table:table-cell>
          <table:table-cell table:style-name="Table1.A2" office:value-type="string">
            <text:list xml:id="list3407425905457636966" text:style-name="L7">
              <text:list-item>
                <text:p text:style-name="P64"><text:span text:style-name="Absatz-Standardschriftart"><text:span text:style-name="T4">Klärung der Ausleihe von </text:span></text:span><text:span text:style-name="Absatz-Standardschriftart"><text:span text:style-name="T1">GAL-Eigentum</text:span></text:span><text:span text:style-name="Absatz-Standardschriftart"><text:span text:style-name="T4"> sowie Reservierung des</text:span></text:span><text:span text:style-name="Absatz-Standardschriftart"><text:span text:style-name="T1"> Stadtteilautos (z.B. kleiner Multivan)</text:span></text:span><text:span text:style-name="Absatz-Standardschriftart"><text:span text:style-name="T4"> bei Geschäftsführung der GAL</text:span></text:span></text:p>
              </text:list-item>
              <text:list-item>
                <text:p text:style-name="P64"><text:span text:style-name="Absatz-Standardschriftart"><text:span text:style-name="T4">Überprüfen der </text:span></text:span><text:span text:style-name="Absatz-Standardschriftart"><text:span text:style-name="T1">Bestände im Kaktus-Schrank</text:span></text:span></text:p>
              </text:list-item>
            </text:list>
          </table:table-cell>
          <table:table-cell table:style-name="Table1.C2" office:value-type="string">
            <text:p text:style-name="P37">IV.1</text:p>
          </table:table-cell>
        </table:table-row>
        <table:table-row>
          <table:table-cell table:style-name="Table1.A2" office:value-type="string">
            <text:p text:style-name="P26"><text:span text:style-name="Absatz-Standardschriftart"><text:span text:style-name="T6">Zwei Wochen</text:span></text:span></text:p>
            <text:p text:style-name="P30">v. d. C.</text:p>
          </table:table-cell>
          <table:table-cell table:style-name="Table1.A2" office:value-type="string">
            <text:list xml:id="list2768356558775969423" text:style-name="L8">
              <text:list-item>
                <text:p text:style-name="P65"><text:span text:style-name="Absatz-Standardschriftart"><text:span text:style-name="T16">Bestellung von <text:s/></text:span></text:span><text:span text:style-name="Absatz-Standardschriftart"><text:span text:style-name="T17">Getränken,</text:span></text:span><text:span text:style-name="Absatz-Standardschriftart"><text:span text:style-name="T16"> </text:span></text:span><text:span text:style-name="Absatz-Standardschriftart"><text:span text:style-name="T17">Bierzeltgarnituren und Kühlschrank</text:span></text:span><text:span text:style-name="Absatz-Standardschriftart"><text:span text:style-name="T16"> beim Getränkemarkt</text:span></text:span></text:p>
              </text:list-item>
            </text:list>
          </table:table-cell>
          <table:table-cell table:style-name="Table1.C2" office:value-type="string">
            <text:p text:style-name="P37">IV.2</text:p>
          </table:table-cell>
        </table:table-row>
        <table:table-row>
          <table:table-cell table:style-name="Table1.A2" office:value-type="string">
            <text:p text:style-name="P26"><text:span text:style-name="Absatz-Standardschriftart"><text:span text:style-name="T6">Eine Woche</text:span></text:span></text:p>
            <text:p text:style-name="P30">v. d. C.</text:p>
          </table:table-cell>
          <table:table-cell table:style-name="Table1.A2" office:value-type="string">
            <text:list xml:id="list2790598069787773091" text:style-name="L9">
              <text:list-item>
                <text:p text:style-name="P66"><text:span text:style-name="Absatz-Standardschriftart"><text:span text:style-name="T4">Bestellung von </text:span></text:span><text:span text:style-name="Absatz-Standardschriftart"><text:span text:style-name="T1">Brot und Baguettes</text:span></text:span><text:span text:style-name="Absatz-Standardschriftart"><text:span text:style-name="T4"> beim Steinofenbäcker</text:span></text:span></text:p>
              </text:list-item>
              <text:list-item>
                <text:p text:style-name="P66"><text:span text:style-name="Absatz-Standardschriftart"><text:span text:style-name="T2">Termite</text:span></text:span><text:span text:style-name="Absatz-Standardschriftart"><text:span text:style-name="T4"> zur Mitnahme von Dingen für den allgemeinen Gebrauch</text:span></text:span></text:p>
              </text:list-item>
            </text:list>
          </table:table-cell>
          <table:table-cell table:style-name="Table1.C2" office:value-type="string">
            <text:p text:style-name="P37">IV.2</text:p>
            <text:p text:style-name="P37"/>
            <text:p text:style-name="P37">IV.3</text:p>
          </table:table-cell>
        </table:table-row>
        <table:table-row>
          <table:table-cell table:style-name="Table1.A2" office:value-type="string">
            <text:p text:style-name="P39"><text:span text:style-name="Absatz-Standardschriftart"><text:span text:style-name="T6">Wenige Tage</text:span></text:span></text:p>
            <text:p text:style-name="P36">v. d. C.</text:p>
          </table:table-cell>
          <table:table-cell table:style-name="Table1.A2" office:value-type="string">
            <text:list xml:id="list2024041207903930189" text:style-name="L10">
              <text:list-item>
                <text:p text:style-name="P67"><text:span text:style-name="Absatz-Standardschriftart"><text:span text:style-name="T4">Klärung des </text:span></text:span><text:span text:style-name="Absatz-Standardschriftart"><text:span text:style-name="T1">Obst- und Gemüsesortiments</text:span></text:span><text:span text:style-name="Absatz-Standardschriftart"><text:span text:style-name="T4"> im Hofladen</text:span></text:span></text:p>
              </text:list-item>
              <text:list-item>
                <text:p text:style-name="P67"><text:span text:style-name="Absatz-Standardschriftart"><text:span text:style-name="T4">Erstellen der </text:span></text:span><text:span text:style-name="Absatz-Standardschriftart"><text:span text:style-name="T1">Einkaufsliste</text:span></text:span><text:span text:style-name="Absatz-Standardschriftart"><text:span text:style-name="T4"> mithilfe der Excel-Datei und der angekündigten Teilnehmer*innenzahl</text:span></text:span></text:p>
              </text:list-item>
            </text:list>
          </table:table-cell>
          <table:table-cell table:style-name="Table1.C2" office:value-type="string">
            <text:p text:style-name="P37">IV.2</text:p>
            <text:p text:style-name="P37"/>
            <text:p text:style-name="P37">IV.2, V</text:p>
          </table:table-cell>
        </table:table-row>
      </table:table>
      <text:p text:style-name="P27"/>
      <text:p text:style-name="P9"/>
      <text:p text:style-name="P2">II. Themenwahl, Terminfindung und Referent*innen-Suche</text:p>
      <text:p text:style-name="P27"/>
      <text:p text:style-name="P27">Zu Beginn des Jahres empfiehlt es sich, im Beisein möglichst vieler Mitglieder eine Übersicht über interessante politische und gesellschaftliche Themengebiete zusammenzustellen, denen man sich als Kaktus im Laufe des Jahres widmen könnte. Aus diesem möglichst reichen Fundus kann dann auch ungefähr nach Ostern bzw. etwa vier Monate vor dem Greencamp ein <text:span text:style-name="Absatz-Standardschriftart"><text:span text:style-name="T7">Thema</text:span></text:span> ausgewählt werden und die konkreten Planungen für das Camp einleiten. Folgende Fragen sollten bzgl. der Eignung des Themas berücksichtigt werden:</text:p>
      <text:list xml:id="list5411678917527682133" text:style-name="L11">
        <text:list-item>
          <text:p text:style-name="P75">Lässt es vielfältige und kontroverse Betrachtungsweisen zu?</text:p>
        </text:list-item>
        <text:list-item>
          <text:p text:style-name="P68">Hat es die nötige Brisanz, um die Campbesucher hinreichend zu fesseln, zu motivieren sich aktiv an Debatten zu beteiligen?</text:p>
        </text:list-item>
        <text:list-item>
          <text:p text:style-name="P76">Ist es derart beschaffen, dass es genug potentielle und geeignete Referent*innen gibt?</text:p>
        </text:list-item>
      </text:list>
      <text:p text:style-name="P27">Zudem sollte zeitgleich auch schon eine <text:span text:style-name="Absatz-Standardschriftart"><text:span text:style-name="T7">Terminfindung</text:span></text:span> stattfinden, sodass man sich das Wochenende bereits weit im Voraus freihalten kann und möglichst viele an dem Camp teilnehmen können. Mögliche Konkurrenzveranstaltungen (z. B. LMV, Buko, Veranstaltungen der „Altgrünen“ in Münster) sollten somit rechtzeitig registriert und umgangen werden. Man berücksichtige zudem, dass man mit dem <text:span text:style-name="Absatz-Standardschriftart"><text:span text:style-name="T7">Biohof Borghoff</text:span></text:span> den Termin abklärt, d. h. diesen erst nach Absprache fix macht. In der Regel ist das kein Problem, bringt jedoch die nötige Sicherheit für alle weiteren Planungsschritte. Borghoffs sind unter folgender Adresse zu erreichen:</text:p>
      <text:p text:style-name="P46">Werse 27 <text:s text:c="14"/><text:span text:style-name="T19">ZU BEACHTEN: Statt der Adresse bei Maps den „Biohof Borghoff“ eingeben</text:span></text:p>
      <text:p text:style-name="P42">48157 Münster</text:p>
      <text:p text:style-name="P42">Tel.: 0251 - 311 890</text:p>
      <text:p text:style-name="P42">E-Mail: biohof-borghoff@t-online.de</text:p>
      <text:p text:style-name="P43">Internetadresse: <text:a xlink:type="simple" xlink:href="http://www.biohof-borghoff.de/" office:target-frame-name="_top" xlink:show="replace" text:style-name="Internet_20_link" text:visited-style-name="Visited_20_Internet_20_Link">http://www.biohof-borghoff.de/</text:a></text:p>
      <text:p text:style-name="P27">Diese beiden ersten Schritte, Themenwahl und Terminfindung, sind enorm wichtig und müssen gut überdacht sein! Aber auch von den Referent*innen hängt in einem hohen Maß der Erfolg der Veranstaltung ab. Sodann Thema und Termin feststehen, kann man sich der <text:span text:style-name="Absatz-Standardschriftart"><text:span text:style-name="T7">Referent*innensuche</text:span></text:span> widmen. Zunächst schaut jede*r, welche Kontakte und Anlaufstellen er*sie nutzen könnte. Anfangs kann es nicht genug Ideen und Anfragen geben. Damit sich die Referent*innen den Termin auch schon weit im Voraus freihalten können, lohnt es sich, diese so schnell als möglich zur Zusage zu bringen und mit den Vorträgen den Camp-Ablauf ein erstes Mal zu strukturieren. Ein solcher Strukturplan kann wie folgt aussehen:</text:p>
      <text:p text:style-name="P27"/>
      <table:table table:name="Table2" table:style-name="Table2">
        <table:table-column table:style-name="Table2.A"/>
        <table:table-column table:style-name="Table2.B"/>
        <table:table-column table:style-name="Table2.C"/>
        <table:table-row>
          <table:table-cell table:style-name="Table2.A1" office:value-type="string">
            <text:p text:style-name="P40">Freitag</text:p>
          </table:table-cell>
          <table:table-cell table:style-name="Table2.A1" office:value-type="string">
            <text:p text:style-name="P40">Samstag</text:p>
          </table:table-cell>
          <table:table-cell table:style-name="Table2.C1" office:value-type="string">
            <text:p text:style-name="P40">Sonntag</text:p>
          </table:table-cell>
        </table:table-row>
        <table:table-row>
          <table:table-cell table:style-name="Table2.A2" office:value-type="string">
            <text:p text:style-name="P40"/>
            <text:p text:style-name="P40"/>
            <text:p text:style-name="P40"/>
            <text:p text:style-name="P40"/>
            <text:p text:style-name="P40"/>
            <text:p text:style-name="P40">15 Uhr <text:s/>Aufbau</text:p>
            <text:p text:style-name="P40"/>
            <text:p text:style-name="P40">16 Uhr Vorstellungsrunde &amp; Erwartungen</text:p>
            <text:p text:style-name="P40"/>
            <text:p text:style-name="P40">17-19 Uhr</text:p>
            <text:p text:style-name="P40">(einführender) 1. Vortrag</text:p>
            <text:p text:style-name="P40">Referent*in A</text:p>
            <text:p text:style-name="P40"/>
            <text:p text:style-name="P40">19 Uhr</text:p>
            <text:p text:style-name="P40">Grillen</text:p>
          </table:table-cell>
          <table:table-cell table:style-name="Table2.A2" office:value-type="string">
            <text:p text:style-name="P40">10 Uhr</text:p>
            <text:p text:style-name="P40">Frühstück</text:p>
            <text:p text:style-name="P40"/>
            <text:p text:style-name="P40">11-13 Uhr</text:p>
            <text:p text:style-name="P40">2. Vortrag</text:p>
            <text:p text:style-name="P40">Referent*in B</text:p>
            <text:p text:style-name="P40"/>
            <text:p text:style-name="P40"/>
            <text:p text:style-name="P40">16-18 Uhr</text:p>
            <text:p text:style-name="P40">3. Vortrag</text:p>
            <text:p text:style-name="P40">Referent*in C</text:p>
            <text:p text:style-name="P40"/>
            <text:p text:style-name="P40">19 Uhr</text:p>
            <text:p text:style-name="P40">Grillen,</text:p>
            <text:p text:style-name="P40">anschließend Lagerfeuer</text:p>
          </table:table-cell>
          <table:table-cell table:style-name="Table2.C2" office:value-type="string">
            <text:p text:style-name="P40">10 Uhr</text:p>
            <text:p text:style-name="P40">Frühstück</text:p>
            <text:p text:style-name="P40"/>
            <text:p text:style-name="Table_20_Contents">11-12 Uhr</text:p>
            <text:p text:style-name="Table_20_Contents">Feedbackrunde, Nachbesprechung</text:p>
            <text:p text:style-name="Table_20_Contents"/>
            <text:p text:style-name="P40">12 Uhr</text:p>
            <text:p text:style-name="P40">Abbau</text:p>
          </table:table-cell>
        </table:table-row>
      </table:table>
      <text:p text:style-name="P27"/>
      <text:p text:style-name="P27">Es empfiehlt sich, nur im Notfall noch auf einen Workshop am Sonntagmorgen zurückzugreifen, wenn z. B. der/die Referent*in nur an diesem Tag kommen kann und/oder sonst nicht genug Referent*innen zur Zusage bewegt werden können. Beim Greencamp 2015 ist genau das geschehen. Die Vorträge am Samstag sind in diesem Jahr aufgrund mehrerer kurzfristiger Referent*innenabsagen gänzlich weggefallen. Wenn möglich sollte man den Samstag aber am intensivsten nutzen. Am Sonntag ist die Aufnahmefähigkeit der Campteilnehmer*innen erfahrungsgemäß am geringsten und die noch vorhandene Energie sollte für eine kurze Abschluss- bzw. Feedbackrunde und zum gemeinsamen Abbau verwendet werden. Generell gilt es, ausreichend Puffer vor, zwischen und nach den Workshops einzuplanen, um die Campteilnehmer*innen nicht zu hetzen und ausreichend Möglichkeiten für den spontanen und lockeren Austausch zu lassen. Jedoch könnte es sich für die Finanzierung lohnen einen weiteren Tag, neben Samstag, mit 5 Std. Bildungsprogramm zu füllen.</text:p>
      <text:p text:style-name="P27"/>
      <text:p text:style-name="P27"/>
      <text:p text:style-name="P27"/>
      <text:p text:style-name="P9">III. Werbung und Anmeldung</text:p>
      <text:p text:style-name="P27">Das Greencamp sollte auf unterschiedlichen Wegen beworben werden, um auch Campteilnehmer*innen „von außerhalb“ zu gewinnen, die das Camp vielfältiger und attraktiver machen können. </text:p>
      <text:p text:style-name="P27">Genutzt werden sollten dazu </text:p>
      <text:list xml:id="list6998921069135208354" text:style-name="L12">
        <text:list-item>
          <text:p text:style-name="P79">Homepage</text:p>
        </text:list-item>
        <text:list-item>
          <text:p text:style-name="P79">Facebook-Veranstaltung (eventuell inkl. kostenpflichtige Werbung und Einladung von Freunden)</text:p>
        </text:list-item>
        <text:list-item>
          <text:p text:style-name="P79"><text:soft-page-break/>Facebook Gruppen der Grünen Jugend </text:p>
        </text:list-item>
        <text:list-item>
          <text:p text:style-name="P79">Monatsigel (Newsletter der Grünen Jugend NRW)</text:p>
        </text:list-item>
        <text:list-item>
          <text:p text:style-name="P79">Asta-Newsletter </text:p>
        </text:list-item>
        <text:list-item>
          <text:p text:style-name="P79">Landesmitgliederversammlung der Grünen Jugend (von Anwesenden beworben)</text:p>
        </text:list-item>
      </text:list>
      <text:p text:style-name="P27"/>
      <text:p text:style-name="P27">Dem*der Internetbeauftragten kommt hierbei zentrale Bedeutung zu. Er*sie bewirbt das Camp, gleich nachdem Termin und Thema feststehen, zunächst mithilfe der Facebook-Veranstaltung und auf der Website. Dort sollten mit der Zeit die eingeladenen Referent*innen vorgestellt und der umfassende Strukturplan hinzugefügt werden, damit sich jede*r bestmöglich im Vorfeld über die Veranstaltung informieren kann. Sobald die Referent*innen feststehen sollte mit der kostenpflichtige Werbung, Facebook-Einladungen und allen weiteren Werbeformaten begonnen werden.</text:p>
      <text:p text:style-name="P27">Etwa acht Wochen vor der Veranstaltung sollte jede*r die Möglichkeit bekommen, sich über die Homepage für das Greencamp anzumelden. Das Anmeldeformular beinhaltet Informationen über die Person wie Name, Vorname, Alter (nur relevant bei Minderjährigen), E-Mail-Adresse und sonst zu Berücksichtigendes (Allergien, Behinderungen etc.) sowie die Möglichkeit zur Angabe von Zeltplätzen, die die Person zur Verfügung stellen würde. <text:span text:style-name="Absatz-Standardschriftart"><text:span text:style-name="T11">Eine einfach aktualisierbare Formularvorlage aus den Vorjahren findet sich im Login-Bereich der Homepage. Dabei ist zu beachten, dass unter dem Menüpunkt 'Formulare' das Formular selbst geändert werden kann, aber zusätzlich dieses Formular auf einer eigenen Seite mittels eines im Formular definierten Befehls eingebunden werden muss. Die eingegebenen Anmeldungsdaten werden per Mail zugestellt; hier ist abzustimmen, wer die Anmeldungen verwalten möchte.</text:span></text:span></text:p>
      <text:p text:style-name="P33">In einem gesonderten Unterpunkt 'FAQ' im Menüpunkt 'Greencamp' der Homepage sollte über alle Details informiert werden, etwa über die erforderliche Mitnahme von Geschirr und Besteck, Tassen und Bechern sowie die Anfahrt und die (für Minderjährige) verpflichtende Einverständniserklärung. Letztere ist auch im Anmeldeformular zu verlinken. Auch für die FAQ und die Einverständniserklärung gibt es im Login-Bereich der Homepage Vorlagen aus den Vorjahren. Bei der Erstellung der für das Greencamp relevanten Seiten sollte im Sinne der Nutzer*innenfreundlichkeit darauf geachtet werden, dass von jeder Seite auf die jeweils anderen direkt verlinkt wird. Um die Greencamp-Seiten ansprechender und bunter zu gestalten, ist es ratsam, zumindest Symbolbilder von früheren Greencamps auf die Seiten zu setzen, die auch in Facebook eingebunden werden sollten. Ferner sollte auch mit genügend Vorlauf (acht Wochen) eine Facebook-Veranstaltung erstellt werden, in der über Plan- und Programmänderungen oder organisatorische Dinge informiert werden kann. Hiermit wird überdies eine niedrigschwellige Plattform für Rückfragen der Teilnehmer*innen geschaffen.</text:p>
      <text:p text:style-name="P31">Das Anmeldeforum sollte eine Anmeldefrist bis etwa eine Woche vor der Veranstaltung <text:soft-page-break/>beinhalten, um in der letzten Woche vor dem Greencamp während der letzten Vorbereitungen mit konkreten Teilnehmerzahlen arbeiten zu können. V. a. bei der Vorbereitung der Einkäufe sind diese von großem Wert und ermöglichen bedarfsgerechtere Einkaufsmengen und eine präzisere Ausleihe von Mobiliar.</text:p>
      <text:p text:style-name="P27"/>
      <text:p text:style-name="P27"/>
      <text:p text:style-name="P27"><text:span text:style-name="Absatz-Standardschriftart"><text:span text:style-name="T12">IV. Ausleihe und Einkäufe</text:span></text:span></text:p>
      <text:p text:style-name="P34"/>
      <text:p text:style-name="P35">Bisher wurden bis auf die konkrete Referent*innensuche und die Arbeit der*des Internetbeauftragten nur Organisationspunkte angesprochen, welche im Plenum auf den allwöchentlichen Sitzungen behandelt werden konnten. Nun widmen wir uns der Ausleihe sowie diversen Einkäufen v. a. zur ausreichenden Versorgung der Campteilnehmer*innen. All dies kann meist nur von einzelnen Personen außerhalb der Sitzungen geleistet werden. Es ist also wichtig, die verschiedenen Aufgaben möglichst breit an unterschiedliche Personen zu delegieren, um die hauptverantwortlichen Organisator*innen zu entlasten. Hierbei ist die Vernetzung enorm wichtig, damit die unterschiedlichen Aufgaben gut ineinandergreifen.</text:p>
      <text:p text:style-name="P35"/>
      <text:p text:style-name="P19">1. Mobiliar, Pavillons etc.</text:p>
      <text:p text:style-name="P27"><text:span text:style-name="Absatz-Standardschriftart"><text:span text:style-name="T13">Eine Person (meist Sprecher*in) richtet sich </text:span></text:span><text:span text:style-name="Absatz-Standardschriftart"><text:span text:style-name="T15">spätestens</text:span></text:span><text:span text:style-name="Absatz-Standardschriftart"><text:span text:style-name="T13"> vier Wochen vor der Veranstaltung an die </text:span></text:span><text:span text:style-name="Absatz-Standardschriftart"><text:span text:style-name="T8">Geschäftsführung der GAL</text:span></text:span><text:span text:style-name="Absatz-Standardschriftart"><text:span text:style-name="T13"> und bittet um die Ausleihe von Pavillons etc. (siehe Liste unter VI.) sowie die Reservierung eines Stadtteilautos. Der Rest ist entweder im Kaktus-Schrank, also Eigentum des Kaktus, oder anderweitig zu besorgen. Die Bestände im Kaktus-Schrank sowie die zugesagten Materialien der GAL im Abstellraum sind rechtzeitig zu überprüfen. Bei schlechtem Wetter sollte darüber nachgedacht werden Seitenwände für die Pavillons zu besorgen. Das Stadtteilauto (Muultivan o. ä.), sollte für den Zeitraum zwischen 9:00 Uhr am Freitag und 17:30 Uhr am Sonntag gemietet werden. Es ist darauf zu achten, dass die Ladefläche des Wagens genug Raum bietet und idealerweise über 3 Sitzplätze verfügt. In Ausnahmefällen – etwa bei Verfügbarkeitsproblemen – kann am Samstag auf ein Auto verzichtet werden.</text:span></text:span></text:p>
      <text:p text:style-name="P27"><text:span text:style-name="Absatz-Standardschriftart"><text:span text:style-name="T13">Eine Person wendet sich spätestens zwei Wochen vor der Veranstaltung an einen </text:span></text:span><text:span text:style-name="Absatz-Standardschriftart"><text:span text:style-name="T8">Getränkemarkt</text:span></text:span><text:span text:style-name="Absatz-Standardschriftart"><text:span text:style-name="T13"> und bestellt Bierzeltgarnituren und einen Kühlschrank zur Anlieferung und Abholung. Die Anlieferung sollte morgens geplant werden denn es ist wichtig, dass der Kühlschrank den Tag über steht bevor er angestellt wird. Abgeholt wird alles am Montag bei der Scheune neben der Toilette. Hierfür muss am Sonntag der Kühlschrank, die Bierzeltgarnitur und der Pfand dort untergestellt werden. Dieser Termin sollte ebenfalls mit Borghoffs abgestimmt werden. Als Getränkemarkt hat sich </text:span></text:span><text:span text:style-name="Absatz-Standardschriftart"><text:span text:style-name="T3">Getränke Adick</text:span></text:span><text:span text:style-name="Absatz-Standardschriftart"><text:span text:style-name="T13"> bewährt. </text:span></text:span></text:p>
      <text:p text:style-name="P27"><text:span text:style-name="Absatz-Standardschriftart"><text:span text:style-name="T13">Kontakt: </text:span></text:span>Bohlweg 72</text:p>
      <text:p text:style-name="P42"><text:soft-page-break/><text:s text:c="4"/>48147 Münster</text:p>
      <text:p text:style-name="P42"><text:s text:c="4"/>Tel.: 0251 - 70 36 36 2</text:p>
      <text:p text:style-name="P42"><text:s text:c="4"/>E-Mail: <text:a xlink:type="simple" xlink:href="mailto:getraenkeadick@gmx.de" text:style-name="Internet_20_link" text:visited-style-name="Visited_20_Internet_20_Link">getraenkeadick@gmx.de</text:a> </text:p>
      <text:p text:style-name="P42"><text:s text:c="4"/>Internetadresse: <text:a xlink:type="simple" xlink:href="http://getraenke-adick.de/index.html" text:style-name="Internet_20_link" text:visited-style-name="Visited_20_Internet_20_Link">http://getraenke-adick.de/index.html</text:a></text:p>
      <text:p text:style-name="P77"/>
      <text:p text:style-name="P78"/>
      <text:p text:style-name="P78">2. Lebensmittel und Getränke</text:p>
      <text:p text:style-name="P27"><text:span text:style-name="Absatz-Standardschriftart"><text:span text:style-name="T13">Im Getränkemarkt können </text:span></text:span><text:span text:style-name="Absatz-Standardschriftart"><text:span text:style-name="T4">Bier, Radler, Limonade sowie Wasser (still und medium) bestellt werden.</text:span></text:span></text:p>
      <text:p text:style-name="P27"><text:span text:style-name="Absatz-Standardschriftart"><text:span text:style-name="T4">Im </text:span></text:span><text:span text:style-name="Absatz-Standardschriftart"><text:span text:style-name="T13">Supermarkt</text:span></text:span><text:span text:style-name="Absatz-Standardschriftart"><text:span text:style-name="T4"> muss der</text:span></text:span><text:span text:style-name="Absatz-Standardschriftart"><text:span text:style-name="T13"> Großteil der Einkäufe getätigt werden. Auch hier i</text:span></text:span><text:span text:style-name="Absatz-Standardschriftart"><text:span text:style-name="T4">st es folglich wichtig, sich vorher im klaren zu sein, was man einkaufen möchte. </text:span></text:span><text:span text:style-name="Absatz-Standardschriftart"><text:span text:style-name="T11">Bei sämtlichen Einkäufen, auch bei den Referent*innengeschenken, ist die Beschlusslage des Kaktus zu berücksichtigen, dass lediglich vegane Lebensmittel erstattet werden können.</text:span></text:span><text:span text:style-name="Absatz-Standardschriftart"><text:span text:style-name="T4"> Der Supermarkt unseres Vertrauens war bisher der </text:span></text:span><text:span text:style-name="Absatz-Standardschriftart"><text:span text:style-name="T1">Superbiomarkt Münster-Mauritz</text:span></text:span><text:span text:style-name="Absatz-Standardschriftart"><text:span text:style-name="T4">, erreichbar unter folgender Adresse:</text:span></text:span></text:p>
      <text:p text:style-name="P41">Warendorfer Str. 97-101/ Ecke Ring</text:p>
      <text:p text:style-name="P42">48145 Münster</text:p>
      <text:p text:style-name="P42"><text:span text:style-name="Absatz-Standardschriftart"><text:span text:style-name="T14">Tel.: 0251 – </text:span></text:span><text:span text:style-name="Absatz-Standardschriftart"><text:span text:style-name="T4">13 32 30 2</text:span></text:span></text:p>
      <text:p text:style-name="P43"><text:span text:style-name="Absatz-Standardschriftart"><text:span text:style-name="T4">Internetadresse: </text:span></text:span><text:a xlink:type="simple" xlink:href="http://www.superbiomarkt.com/unsere-maerkte/muenster-mauritz/" office:target-frame-name="_top" xlink:show="replace" text:style-name="Internet_20_link" text:visited-style-name="Visited_20_Internet_20_Link"><text:span text:style-name="Absatz-Standardschriftart"><text:span text:style-name="T4">http://www.superbiomarkt.com/unsere-maerkte/muenster-mauritz/</text:span></text:span></text:a></text:p>
      <text:p text:style-name="P27"><text:span text:style-name="Absatz-Standardschriftart"><text:span text:style-name="T5">Der Vorteil: In den Markt integriert ist eine </text:span></text:span><text:span text:style-name="Absatz-Standardschriftart"><text:span text:style-name="T9">Steinofenb</text:span></text:span><text:span text:style-name="Absatz-Standardschriftart"><text:span text:style-name="T8">äckerei</text:span></text:span><text:span text:style-name="Absatz-Standardschriftart"><text:span text:style-name="T5">, welche Brot von </text:span></text:span><text:span text:style-name="Absatz-Standardschriftart"><text:span text:style-name="T1">cibaria </text:span></text:span><text:span text:style-name="Absatz-Standardschriftart"><text:span text:style-name="T4">anbietet. Hier sollten etwa eine Woche vor der Veranstaltung Brot und Baguettes bestellt werden. Zudem sollte man ankündigen, dass man mit Karte bezahlen wird. Die Bäckerei ermöglicht keine Zahlung mit Karte und würde in dem Fall eine Rechnung vorbereiten, die an der Kasse des Superbiomarkts abzurechnen ist.</text:span></text:span></text:p>
      <text:p text:style-name="P27"><text:span text:style-name="Absatz-Standardschriftart"><text:span text:style-name="T13">Im Supermarkt sollte nur ergänzend Gemüse eingekauft werden, welches auf dem Biohof Borghoff im Hofladen nicht vorrätig ist. Ein kurzer Anruf bei Borghoffs (siehe Adresse in Kapitel II </text:span></text:span><text:span text:style-name="Absatz-Standardschriftart"><text:span text:style-name="T3">Themenwahl, Terminfindung und Referent*innen-Suche</text:span></text:span><text:span text:style-name="Absatz-Standardschriftart"><text:span text:style-name="T13">) kurz vor dem Greencamp gibt über das aktuelle, saisonabhängige Sortiment Aufschluss. Obst wird zu dieser Zeit im Hofladen in der Regel nicht angeboten.</text:span></text:span></text:p>
      <text:p text:style-name="P31"/>
      <text:p text:style-name="P20">3. Sonstiges</text:p>
      <text:p text:style-name="P31">Natürlich gibt es auch Dinge, die Einzelne für den allgemeinen Gebrauch mitbringen müssten. Rechtzeitig zu klären wäre also, wer was mitbringt. Ein Termite (etwa eine Woche vor der Veranstaltung) beugt Dopplungen und v. a. Missverständnissen vor und regelt eindeutig die Zuständigkeiten. Unerlässlich sind:</text:p>
      <text:p text:style-name="P31"/>
      <text:list xml:id="list4539695908064558625" text:style-name="L13">
        <text:list-item>
          <text:p text:style-name="P47"><text:soft-page-break/>Salatschüsseln + große Löffel</text:p>
        </text:list-item>
        <text:list-item>
          <text:p text:style-name="P47">Wasserkocher</text:p>
        </text:list-item>
        <text:list-item>
          <text:p text:style-name="P48">Messer (Tomatenmesser, normale Schneidemesser, Brotmesser) und Sparschäler</text:p>
        </text:list-item>
        <text:list-item>
          <text:p text:style-name="P49">große Schneidebretter </text:p>
        </text:list-item>
        <text:list-item>
          <text:p text:style-name="P49">Grillzange</text:p>
        </text:list-item>
        <text:list-item>
          <text:p text:style-name="P49">Windlichter oder andere Beleuchtung</text:p>
        </text:list-item>
        <text:list-item>
          <text:p text:style-name="P49">Laken zur Beamer Projektion</text:p>
        </text:list-item>
        <text:list-item>
          <text:p text:style-name="P49">Panzertape</text:p>
        </text:list-item>
        <text:list-item>
          <text:p text:style-name="P49">Trockentücher</text:p>
        </text:list-item>
        <text:list-item>
          <text:p text:style-name="P49">Handfeger</text:p>
        </text:list-item>
        <text:list-item>
          <text:p text:style-name="P49">Wasserkanister oder Wassersack</text:p>
        </text:list-item>
        <text:list-item>
          <text:p text:style-name="P49">Musikboxen + Musik</text:p>
        </text:list-item>
        <text:list-item>
          <text:p text:style-name="P49">Spiele</text:p>
        </text:list-item>
      </text:list>
      <text:p text:style-name="P44"/>
      <text:p text:style-name="P31">Für die Musik bietet es sich an eine gemeinsamen Playlist (z.B. bei Spotify) zu erstellen, die einer auf seinem Handy herunterlädt. Die Erfahrung hat gezeigt, dass es sinnvoll ist ein Limit von ca. 30 Liedern pro Person festzulegen, damit die Playlist nicht von der Musik einer einzelnen Person dominiert wird.</text:p>
      <text:p text:style-name="P27"><text:span text:style-name="Absatz-Standardschriftart"><text:span text:style-name="T6">Jede*r Einzelne muss an eigenes Geschirr und Besteck sowie eigene Tassen bzw. Becher denken</text:span></text:span><text:span text:style-name="Absatz-Standardschriftart"><text:span text:style-name="T4">. Außerdem sollten warme Kleidung und wasserfeste Schuhe nicht fehlen, da es auf der Wiese recht feucht und kühl werden kann. Am besten wird hierauf bereits in den FAQ zum Greencamp auf unserer Homepage hingewiesen. Zudem sollte die Angabe zur Verfügung stehender Zeltplätze von dem*der Internetbeauftragten im Auge behalten werden. (siehe auch Kapitel III </text:span></text:span><text:span text:style-name="Absatz-Standardschriftart"><text:span text:style-name="T1">Werbung und Anmeldung</text:span></text:span><text:span text:style-name="Absatz-Standardschriftart"><text:span text:style-name="T4">)</text:span></text:span></text:p>
      <text:p text:style-name="P31"/>
      <text:p text:style-name="P10">V. Kalkulation des Einkaufs</text:p>
      <text:p text:style-name="P31"/>
      <text:p text:style-name="P27"><text:span text:style-name="Absatz-Standardschriftart"><text:span text:style-name="T4">Die Tabelle in der dem Reader beigefügten Excel-Datei die Errechnung der Einkaufsmengen bzw. Mengen zur Ausleihe bei variierenden Anmeldezahlen basierend auf der Erfahrung der vergangen Jahre. </text:span></text:span><text:span text:style-name="Absatz-Standardschriftart"><text:span text:style-name="T11">Die gesamte Tabelle berechnet vollautomatisch aus dem Pro-Kopf-Konsum die ungefähr benötigte Menge der Lebensmittel, Getränke und Bierzeltgarnituren. Die Tabelle kann durch die Erfahrungen späteren Greencamps optimiert bzw. ergänzt werden.</text:span></text:span></text:p>
      <text:p text:style-name="P10"/>
      <text:p text:style-name="P3">VI. Veranstaltungsdurchführung</text:p>
      <text:p text:style-name="P31"/>
      <text:p text:style-name="P27"><text:span text:style-name="Absatz-Standardschriftart"><text:span text:style-name="T13">Der*diejenige, der*die das Stadtteilauto ausleiht, fährt dieses auch und ist von Beginn bis zum Ende der Veranstaltung dabei. Diese Person unternimmt also alle Einkäufe und Abholungen am Freitag sowie die Rückfahrt am Sonntag und sollte deshalb immer von zwei weiteren Personen, die im Verlauf des Wochenendes natürlich wechseln können, begleitet werden, um den*die Fahrer*in zu unterstützen. Diese drei eng in Kontakt stehenden Personen nutzen in den Tagen vor der Veranstaltung die zweite Tabelle </text:span></text:span><text:span text:style-name="Absatz-Standardschriftart"><text:span text:style-name="T4">in der dem Reader beigefügten Excel-Datei </text:span></text:span><text:span text:style-name="Absatz-Standardschriftart"><text:span text:style-name="T13">zur </text:span></text:span><text:span text:style-name="Absatz-Standardschriftart"><text:span text:style-name="T4">Errechnung der Einkaufsmengen bzw. Mengen zur Ausleihe, integrieren die diesjährige Teilnehmer*innenzahl in die Tabelle und drucken diese schlussendlich aus, um sie während der Einkaufsfahrt heranzuziehen. Am Freitag sind zunächst die Materialien </text:span></text:span><text:span text:style-name="Absatz-Standardschriftart"><text:span text:style-name="T13">aus dem </text:span></text:span><text:span text:style-name="Absatz-Standardschriftart"><text:span text:style-name="T8">Grünen Zentrum </text:span></text:span><text:span text:style-name="Absatz-Standardschriftart"><text:span text:style-name="T18">a</text:span></text:span><text:span text:style-name="Absatz-Standardschriftart"><text:span text:style-name="T13">bzuholen. Der Schlüssel für die Eingangstür öffnet auch das Tor zum Hinterhof, sodass das Auto zum Einladen dort auf Parkplatz Nr. 2 geparkt werden kann.</text:span></text:span></text:p>
      <text:p text:style-name="P35">Im Grünen Zentrum mitzunehmen:</text:p>
      <text:list xml:id="list1179857094892165809" text:style-name="L14">
        <text:list-item>
          <text:p text:style-name="P70">zwei Pavillons</text:p>
        </text:list-item>
        <text:list-item>
          <text:p text:style-name="P70">Grills</text:p>
        </text:list-item>
        <text:list-item>
          <text:p text:style-name="P70">mobile Stellwand</text:p>
        </text:list-item>
        <text:list-item>
          <text:p text:style-name="P70">Flipchart</text:p>
        </text:list-item>
        <text:list-item>
          <text:p text:style-name="P70">drei große Kisten</text:p>
        </text:list-item>
        <text:list-item>
          <text:p text:style-name="P70">wasserfeste Kabeltrommel (extrem wichtig für den Kühlschrank!)</text:p>
        </text:list-item>
        <text:list-item>
          <text:p text:style-name="P70">wasserfeste Mehrfachsteckdose</text:p>
        </text:list-item>
        <text:list-item>
          <text:p text:style-name="P70">Beamer</text:p>
        </text:list-item>
        <text:list-item>
          <text:p text:style-name="P70">Erste-Hilfe-Pack (auf dem Schrank im Flur)</text:p>
        </text:list-item>
        <text:list-item>
          <text:p text:style-name="P70">Dinge aus dem Kaktus-Schrank</text:p>
          <text:list>
            <text:list-item>
              <text:p text:style-name="P71">Salz</text:p>
            </text:list-item>
            <text:list-item>
              <text:p text:style-name="P71">Müllbeutel</text:p>
            </text:list-item>
            <text:list-item>
              <text:p text:style-name="P71">Spülmittel, Flüssigseife, Schwämme</text:p>
            </text:list-item>
            <text:list-item>
              <text:p text:style-name="P71">Küchenrolle, Klopapier</text:p>
            </text:list-item>
            <text:list-item>
              <text:p text:style-name="P71">Feuerzeug, Grillanzünder, Grillkohle</text:p>
            </text:list-item>
            <text:list-item>
              <text:p text:style-name="P71">Teelichter,</text:p>
            </text:list-item>
            <text:list-item>
              <text:p text:style-name="P71">Stifte, Papier</text:p>
            </text:list-item>
            <text:list-item>
              <text:p text:style-name="P71"><text:s/>→ falls etwas im Schrank nicht vorhanden ist, auf Einkaufsliste vermerken!</text:p>
            </text:list-item>
          </text:list>
        </text:list-item>
      </text:list>
      <text:p text:style-name="P31"/>
      <text:p text:style-name="P4"><text:span text:style-name="Absatz-Standardschriftart"><text:span text:style-name="T13">Als nächstes wird der </text:span></text:span><text:span text:style-name="Absatz-Standardschriftart"><text:span text:style-name="T8">Supermarkt</text:span></text:span><text:span text:style-name="Absatz-Standardschriftart"><text:span text:style-name="T13"> mit folgenden Einkäufen angesteuert:</text:span></text:span></text:p>
      <text:p text:style-name="P31"/>
      <text:list xml:id="list3705256694697138843" text:style-name="L15">
        <text:list-item>
          <text:p text:style-name="P72">Obst: Äpfel, Bananen, Pfirsiche (in Abstimmung mit dem Hofladen)</text:p>
        </text:list-item>
        <text:list-item>
          <text:p text:style-name="P72">Gemüse (in Abstimmung mit dem Hofladen)</text:p>
        </text:list-item>
        <text:list-item>
          <text:p text:style-name="P72">Belag (Aufstriche, Margarine, Marmeladen, Schokocreme)</text:p>
        </text:list-item>
        <text:list-item>
          <text:p text:style-name="P72">Grillware</text:p>
        </text:list-item>
        <text:list-item>
          <text:p text:style-name="P72">Snacks für Zwischendurch (Chips, Schokolade, Kekse)</text:p>
        </text:list-item>
        <text:list-item>
          <text:p text:style-name="P72">Getränke (Tee, Kaffee, Soja-/Reis-/Hafer-/ <text:s/>und/oder andere Drinks)</text:p>
        </text:list-item>
        <text:list-item>
          <text:p text:style-name="P72">Sonstiges (Senf, Ketschup, Essig, Öl)</text:p>
        </text:list-item>
        <text:list-item>
          <text:p text:style-name="P72">Geschenke für Referent*innen und Borghoffs (z.B. Wein und Schokolade)</text:p>
          <text:p text:style-name="P72"/>
        </text:list-item>
      </text:list>
      <text:p text:style-name="P27"><text:span text:style-name="Absatz-Standardschriftart"><text:span text:style-name="T4">In der angrenzenden </text:span></text:span><text:span text:style-name="Absatz-Standardschriftart"><text:span text:style-name="T6">Steinofenbäckerei</text:span></text:span><text:span text:style-name="Absatz-Standardschriftart"><text:span text:style-name="T4"> werden Brot und Baguettes abgeholt. Abschließend wird im </text:span></text:span><text:span text:style-name="Absatz-Standardschriftart"><text:span text:style-name="T6">Hofladen</text:span></text:span><text:span text:style-name="Absatz-Standardschriftart"><text:span text:style-name="T4"> des Biohofs dann der Großteil des Gemüses (z. B. Tomaten, Gurken, Auberginen, Salate) hinzugekauft. Im angrenzenden Kühlraum kann nach Absprache mit den Borghoffs ein Großteil der Lebensmittel gelagert werden.</text:span></text:span></text:p>
      <text:p text:style-name="P33"/>
      <text:p text:style-name="P27"><text:span text:style-name="Absatz-Standardschriftart"><text:span text:style-name="T4">Hier noch einmal zusammenfassend ein kurzer </text:span></text:span><text:span text:style-name="Absatz-Standardschriftart"><text:span text:style-name="T6">Routenüberblick</text:span></text:span><text:span text:style-name="Absatz-Standardschriftart"><text:span text:style-name="T4"> für den Aufbautag:</text:span></text:span></text:p>
      <text:list xml:id="list752416698309310419" text:style-name="L16">
        <text:list-item>
          <text:p text:style-name="P73">Stadtteilauto abholen (9:00 Uhr)</text:p>
        </text:list-item>
        <text:list-item>
          <text:p text:style-name="P73">Biohof Borghoff (Anlieferung des Getränkehändlers)</text:p>
        </text:list-item>
        <text:list-item>
          <text:p text:style-name="P73">Grünes Zentrum</text:p>
        </text:list-item>
        <text:list-item>
          <text:p text:style-name="P73">Superbiomarkt</text:p>
        </text:list-item>
        <text:list-item>
          <text:p text:style-name="P73">Steinofenbäcker</text:p>
        </text:list-item>
        <text:list-item>
          <text:p text:style-name="P73">Hofladen Borghoff</text:p>
        </text:list-item>
      </text:list>
      <text:p text:style-name="P33"/>
      <text:p text:style-name="P27"><text:span text:style-name="Absatz-Standardschriftart"><text:span text:style-name="T11">Beim </text:span></text:span><text:span text:style-name="Absatz-Standardschriftart"><text:span text:style-name="T10">Aufbau</text:span></text:span><text:span text:style-name="Absatz-Standardschriftart"><text:span text:style-name="T11"> vor Ort sollte zunächst der Kühlschrank aufgestellt und überdacht werden (diesen erst nach ein paar Stunden anschalten). Eine Steckdose befindet sich an einem der Pfeiler im etwas unterhalb der Wiese gelegenen Schuppen. Auch Pavillons sind in Anbetracht der meteorologischen Unwägbarkeiten gleich zu Beginn aufzustellen. Diese sollten aufgrund der Kabellänge und zum besseren <text:s/>Windschutz so nah wie möglich am Schuppen und an den Bäumen platziert werden. Das Laken für die Projektion des Beamers sollte in Richtung des Schuppens aufgehangen werden.</text:span></text:span></text:p>
      <text:p text:style-name="P33">Eine Erwartungsabfrage und Vorstellungsrunde zu Beginn <text:s/>bilden zusammen mit einer Feedbackrunde am Sonntag einen guten Rahmen für die Veranstaltung. Zu Beginn sollten vor allem auch für Kaktus – Externe Teilnehmer ein Ansprechpartner für organisatorische Fragen aller Art festgelegt werden.</text:p>
      <text:p text:style-name="P2">VII. Abbau und Nachbereitung</text:p>
      <text:p text:style-name="P27"/>
      <text:p text:style-name="P33">Beim Abbau ist darauf zu achten, dass rechtzeitig um die Mithilfe aller Teilnehmer*innen gebeten wird und dass sämtliche Lebensmittelreste noch auf dem Hof unter den Teilnehmer*innen verteilt werden. In einem ersten Schritt sollten Bänke, Tische und der Kühlschrank sowie komplett leere Kästen in die Scheune geräumt werden. Dort wird all das dann am Montag vom Getränkehändler abgeholt. Dann sind sämtliche Dinge einzuladen, die in das Grüne Zentrum müssen (bspw. auch Müllsäcke, die dann im Innenhof des Grünen Zentrums entsorgt werden können).</text:p>
      <text:p text:style-name="P28">Bei der Nachbereitung ist insbesondere eine angemessene Darstellung auf der Homepage sowie auf Facebook unerlässlich. In diesem Sinne ist es auch sinnvoll, aktuelle Fotos einzubringen. Neben der am Sonntag vorgenommenen Abschlussrunde mit den Teilnehmer*innen ist auch eine interne Feedbackrunde beim nächsten Kaktus-Plenum sinnvoll. Hier können verstärkt organisatorische Dinge thematisiert und optimiert werden.</text:p>
      <text:p text:style-name="P31"/>
      <text:p text:style-name="P31">Wenn all das beachtet wird, sollte einem sonnigen, gutgelaunten, entspannten und informativen Greencamp nichts mehr im Weg stehen!</text:p>
      <text:p text:style-name="P31"/>
      <text:p text:style-name="P31"/>
      <text:p text:style-name="P31"/>
      <text:p text:style-name="P31"/>
      <text:p text:style-name="P27"><text:span text:style-name="Absatz-Standardschriftart"><text:span text:style-name="T4">Ich danke abschließend noch meinem Bruder Simon für die tatkräftige Unterstützung bei der Erstellung der Excel-Tabellen, den umfassenden Beitrag zu Kapitel III </text:span></text:span><text:span text:style-name="Absatz-Standardschriftart"><text:span text:style-name="T1">Werbung und Anmeldung</text:span></text:span><text:span text:style-name="Absatz-Standardschriftart"><text:span text:style-name="T4"> sowie das Korrekturlesen!</text:span></text:span></text:p>
      <text:p text:style-name="P31"/>
      <text:p text:style-name="P31"/>
      <text:p text:style-name="P31">Münster, den 02. August 2018</text:p>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ArialMT" svg:font-family="ArialMT" style:font-family-generic="swiss"/>
    <style:font-face style:name="Ubuntu" svg:font-family="Ubuntu" style:font-family-generic="swiss"/>
    <style:font-face style:name="Courier New" svg:font-family="'Courier New'" style:font-family-generic="modern" style:font-pitch="fixed"/>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MS PMincho" style:font-family-asian="'MS PMincho'" style:font-family-generic-asian="roman"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MS PMincho" style:font-family-asian="'MS PMincho'" style:font-family-generic-asian="roman" style:font-pitch-asian="variable" style:font-size-asian="18pt" style:font-weight-asian="bold" style:font-size-complex="18pt"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Kein_20_Leerraum" style:display-name="Kein Leerraum"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28cm" fo:margin-right="2cm" style:writing-mode="lr-tb" style:footnote-max-height="0cm">
        <style:footnote-sep style:width="0.018cm" style:line-style="none"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F0" style:page-layout-name="Mpm3" style:next-style-name="MP0"/>
    <style:master-page style:name="MP1" style:page-layout-name="Mpm2">
      <style:footer>
        <text:p text:style-name="MP1"><text:page-number text:select-page="current">0</text:page-number></text:p>
      </style:footer>
    </style:master-page>
    <style:master-page style:name="MPF1" style:page-layout-name="Mpm3" style:next-style-name="MP1"/>
    <style:master-page style:name="MP2" style:page-layout-name="Mpm4">
      <style:footer>
        <text:p text:style-name="MP1"><text:page-number text:select-page="current">12</text:page-number></text:p>
      </style:footer>
    </style:master-page>
    <style:master-page style:name="MP3"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creation-date>2009-04-16T11:32:00Z</meta:creation-date>
    <dc:date>2020-02-17T00:20:05.145000000</dc:date>
    <meta:print-date>2018-08-02T12:43:58</meta:print-date>
    <meta:editing-cycles>367</meta:editing-cycles>
    <meta:editing-duration>PT1H16M5S</meta:editing-duration>
    <meta:printed-by>Peter Meiers</meta:printed-by>
    <meta:document-statistic meta:table-count="2" meta:image-count="0" meta:object-count="0" meta:page-count="14" meta:paragraph-count="203" meta:word-count="2913" meta:character-count="20839" meta:non-whitespace-character-count="18155"/>
    <meta:user-defined meta:name="Info 1"/>
    <meta:user-defined meta:name="Info 2"/>
    <meta:user-defined meta:name="Info 3"/>
    <meta:user-defined meta:name="Info 4"/>
    <meta:template xlink:type="simple" xlink:actuate="onRequest" xlink:title="" xlink:href="Normal"/>
  </office:meta>
</office:document-meta>
</file>